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.35mm"/>
    </style:style>
    <style:style style:name="co2" style:family="table-column">
      <style:table-column-properties fo:break-before="auto" style:column-width="48.38mm"/>
    </style:style>
    <style:style style:name="co3" style:family="table-column">
      <style:table-column-properties fo:break-before="auto" style:column-width="29.37mm"/>
    </style:style>
    <style:style style:name="co4" style:family="table-column">
      <style:table-column-properties fo:break-before="auto" style:column-width="9.23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13.14mm"/>
    </style:style>
    <style:style style:name="co7" style:family="table-column">
      <style:table-column-properties fo:break-before="auto" style:column-width="21.6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</style:style>
    <style:style style:name="ce4" style:family="table-cell" style:parent-style-name="Default">
      <style:table-cell-properties fo:border-bottom="none" fo:background-color="#ffff99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ffff99" style:diagonal-bl-tr="none" style:diagonal-tl-br="none" fo:border-left="1.76pt solid #000000" fo:padding="0.71mm" fo:border-right="none" style:rotation-align="none" fo:border-top="none"/>
    </style:style>
    <style:style style:name="ce6" style:family="table-cell" style:parent-style-name="Default">
      <style:table-cell-properties fo:border-bottom="none" fo:background-color="#ffff99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</style:style>
    <style:style style:name="ce13" style:family="table-cell" style:parent-style-name="Default">
      <style:table-cell-properties style:diagonal-bl-tr="none" style:diagonal-tl-br="none" fo:border="1.76pt solid #000000" fo:padding="0.71mm" style:rotation-align="none"/>
    </style:style>
    <style:style style:name="ce14" style:family="table-cell" style:parent-style-name="Default">
      <style:table-cell-properties fo:border-bottom="none" fo:background-color="#ffff99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ffff99" style:diagonal-bl-tr="none" style:diagonal-tl-br="none" fo:border-left="1.76pt solid #000000" fo:padding="0.71mm" fo:border-right="1.76pt solid #000000" style:rotation-align="none" fo:border-top="none"/>
    </style:style>
    <style:style style:name="ce16" style:family="table-cell" style:parent-style-name="Default">
      <style:table-cell-properties fo:border-bottom="none" fo:background-color="#ffff99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</style:style>
    <style:style style:name="ce20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1.76pt solid #000000" style:rotation-align="none" fo:border-top="none"/>
    </style:style>
    <style:style style:name="ce23" style:family="table-cell" style:parent-style-name="Default">
      <style:table-cell-properties fo:border-bottom="none" fo:background-color="#ffff99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none" fo:background-color="#ffff99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fo:background-color="#ffff99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ackground-color="#ffff99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fo:background-color="#ffff99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fo:background-color="#ffff99" style:diagonal-bl-tr="none" style:diagonal-tl-br="none" fo:border-left="0.74pt solid #000000" fo:padding="0.71mm" fo:border-right="0.74pt solid #000000" style:rotation-align="none" fo:border-top="1.76pt solid #000000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fo:background-color="#ffff99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fo:background-color="#ffff99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52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none" fo:background-color="#ffff99" style:diagonal-bl-tr="none" style:diagonal-tl-br="none" fo:border-left="none" fo:padding="0.71mm" fo:border-right="1.76pt solid #000000" style:rotation-align="none" fo:border-top="none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5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ackground-color="#ffff99" style:diagonal-bl-tr="none" style:diagonal-tl-br="none" fo:border="none" fo:padding="0.71mm" style:rotation-align="none"/>
    </style:style>
    <style:style style:name="ce61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fo:border-bottom="none" fo:background-color="#ffff99" style:diagonal-bl-tr="none" style:diagonal-tl-br="none" fo:border-left="1.76pt solid #000000" fo:padding="0.71mm" fo:border-right="1.76pt solid #000000" style:rotation-align="none" fo:border-top="1.76pt solid #000000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fo:background-color="#ffff99" style:diagonal-bl-tr="none" style:diagonal-tl-br="none" fo:border-left="1.76pt solid #000000" fo:padding="0.71mm" fo:border-right="1.76pt solid #000000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8"/>
        <table:table-column table:style-name="co4" table:default-cell-style-name="ce28"/>
        <table:table-column table:style-name="co5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>
            <text:p>place</text:p>
          </table:table-cell>
          <table:table-cell table:style-name="ce11" office:value-type="string" calcext:value-type="string">
            <text:p>nom</text:p>
          </table:table-cell>
          <table:table-cell table:style-name="ce1" office:value-type="string" calcext:value-type="string">
            <text:p>club</text:p>
          </table:table-cell>
          <table:table-cell table:style-name="ce29" office:value-type="string" calcext:value-type="string" table:number-columns-spanned="3" table:number-rows-spanned="1">
            <text:p>Epernay</text:p>
          </table:table-cell>
          <table:covered-table-cell table:style-name="ce40"/>
          <table:covered-table-cell table:style-name="ce46"/>
          <table:table-cell table:style-name="ce40" office:value-type="string" calcext:value-type="string" table:number-columns-spanned="3" table:number-rows-spanned="1">
            <text:p>Dijon</text:p>
          </table:table-cell>
          <table:covered-table-cell table:number-columns-repeated="2" table:style-name="ce40"/>
          <table:table-cell table:style-name="ce29" office:value-type="string" calcext:value-type="string" table:number-columns-spanned="3" table:number-rows-spanned="1">
            <text:p>Laxou</text:p>
          </table:table-cell>
          <table:covered-table-cell table:style-name="ce40"/>
          <table:covered-table-cell table:style-name="ce53"/>
          <table:table-cell table:style-name="ce40" office:value-type="string" calcext:value-type="string" table:number-columns-spanned="3" table:number-rows-spanned="1">
            <text:p>Saint-Dié</text:p>
          </table:table-cell>
          <table:covered-table-cell table:number-columns-repeated="2" table:style-name="ce40"/>
          <table:table-cell table:style-name="ce1" office:value-type="string" calcext:value-type="string">
            <text:p>total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2" table:number-columns-repeated="2"/>
          <table:table-cell table:style-name="ce30" office:value-type="string" calcext:value-type="string">
            <text:p>place tourn</text:p>
          </table:table-cell>
          <table:table-cell table:style-name="ce41" office:value-type="string" calcext:value-type="string">
            <text:p>points tournoi</text:p>
          </table:table-cell>
          <table:table-cell table:style-name="ce47" office:value-type="string" calcext:value-type="string">
            <text:p>place dupli</text:p>
          </table:table-cell>
          <table:table-cell table:style-name="ce48" office:value-type="string" calcext:value-type="string">
            <text:p>place tourn</text:p>
          </table:table-cell>
          <table:table-cell table:style-name="ce41" office:value-type="string" calcext:value-type="string">
            <text:p>points tournoi</text:p>
          </table:table-cell>
          <table:table-cell table:style-name="ce48" office:value-type="string" calcext:value-type="string">
            <text:p>place dupli</text:p>
          </table:table-cell>
          <table:table-cell table:style-name="ce30" office:value-type="string" calcext:value-type="string">
            <text:p>place tourn</text:p>
          </table:table-cell>
          <table:table-cell table:style-name="ce41" office:value-type="string" calcext:value-type="string">
            <text:p>points tournoi</text:p>
          </table:table-cell>
          <table:table-cell table:style-name="ce54" office:value-type="string" calcext:value-type="string">
            <text:p>place dupli</text:p>
          </table:table-cell>
          <table:table-cell table:style-name="ce48" office:value-type="string" calcext:value-type="string">
            <text:p>place tourn</text:p>
          </table:table-cell>
          <table:table-cell table:style-name="ce59" office:value-type="string" calcext:value-type="string">
            <text:p>points tournoi</text:p>
          </table:table-cell>
          <table:table-cell table:style-name="ce48" office:value-type="string" calcext:value-type="string">
            <text:p>place dupli</text:p>
          </table:table-cell>
          <table:table-cell table:style-name="ce62"/>
          <table:table-cell table:number-columns-repeated="1008"/>
        </table:table-row>
        <table:table-row table:style-name="ro3">
          <table:table-cell table:style-name="ce3"/>
          <table:table-cell table:style-name="ce13" table:number-columns-repeated="10"/>
          <table:table-cell table:style-name="ce55"/>
          <table:table-cell table:style-name="ce13" table:number-columns-repeated="4"/>
          <table:table-cell table:number-columns-repeated="100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>
            <text:p>Arnaud BLAYE</text:p>
          </table:table-cell>
          <table:table-cell table:style-name="ce23" office:value-type="string" calcext:value-type="string">
            <text:p>Individuel</text:p>
          </table:table-cell>
          <table:table-cell table:style-name="ce31" office:value-type="float" office:value="2" calcext:value-type="float">
            <text:p>2</text:p>
          </table:table-cell>
          <table:table-cell table:style-name="ce42" table:formula="of:=([.D4]=1)*1000+([.D4]=2)*900+([.D4]=3)*820+([.D4]=4)*760+([.D4]=5)*700+([.D4]=6)*650+([.D4]=7)*600+([.D4]=8)*550+([.D4]=9)*540+([.D4]=10)*510+([.D4]=11)*480+([.D4]=12)*450+([.D4]=13)*420+([.D4]=14)*390+([.D4]=15)*360+([.D4]=16)*330+([.D4]=17)*320+([.D4]=18)*300+([.D4]=19)*280+([.D4]=20)*260+([.D4]=21)*240+([.D4]=22)*220+([.D4]=23)*200+([.D4]=24)*180+([.D4]=25)*160+([.D4]=26)*140+([.D4]=27)*120+([.D4]=28)*100+([.D4]=29)*80+([.D4]=30)*60+([.D4]=31)*40+([.D4]=32)*20+([.D4]=33)*10" office:value-type="float" office:value="900" calcext:value-type="float">
            <text:p>900</text:p>
          </table:table-cell>
          <table:table-cell table:style-name="ce23" office:value-type="float" office:value="8" calcext:value-type="float">
            <text:p>8</text:p>
          </table:table-cell>
          <table:table-cell table:style-name="ce49" office:value-type="float" office:value="1" calcext:value-type="float">
            <text:p>1</text:p>
          </table:table-cell>
          <table:table-cell table:style-name="ce42" table:formula="of:=([.G4]=1)*1000+([.G4]=2)*900+([.G4]=3)*820+([.G4]=4)*760+([.G4]=5)*700+([.G4]=6)*650+([.G4]=7)*600+([.G4]=8)*550+([.G4]=9)*540+([.G4]=10)*510+([.G4]=11)*480+([.G4]=12)*450+([.G4]=13)*420+([.G4]=14)*390+([.G4]=15)*360+([.G4]=16)*330+([.G4]=17)*320+([.G4]=18)*300+([.G4]=19)*280+([.G4]=20)*260+([.G4]=21)*240+([.G4]=22)*220+([.G4]=23)*200+([.G4]=24)*180+([.G4]=25)*160+([.G4]=26)*140+([.G4]=27)*120+([.G4]=28)*100+([.G4]=29)*80+([.G4]=30)*60+([.G4]=31)*40+([.G4]=32)*20+([.G4]=33)*10" office:value-type="float" office:value="1000" calcext:value-type="float">
            <text:p>1000</text:p>
          </table:table-cell>
          <table:table-cell table:style-name="ce49"/>
          <table:table-cell table:style-name="ce31"/>
          <table:table-cell table:style-name="ce42" table:formula="of:=([.J4]=1)*1000+([.J4]=2)*900+([.J4]=3)*820+([.J4]=4)*760+([.J4]=5)*700+([.J4]=6)*650+([.J4]=7)*600+([.J4]=8)*550+([.J4]=9)*540+([.J4]=10)*510+([.J4]=11)*480+([.J4]=12)*450+([.J4]=13)*420+([.J4]=14)*390+([.J4]=15)*360+([.J4]=16)*330+([.J4]=17)*320+([.J4]=18)*300+([.J4]=19)*280+([.J4]=20)*260+([.J4]=21)*240+([.J4]=22)*220+([.J4]=23)*200+([.J4]=24)*180+([.J4]=25)*160+([.J4]=26)*140+([.J4]=27)*120+([.J4]=28)*100+([.J4]=29)*80+([.J4]=30)*60+([.J4]=31)*40+([.J4]=32)*20+([.J4]=33)*10" office:value-type="float" office:value="0" calcext:value-type="float">
            <text:p>0</text:p>
          </table:table-cell>
          <table:table-cell table:style-name="ce23"/>
          <table:table-cell table:style-name="ce49"/>
          <table:table-cell table:style-name="ce42" table:formula="of:=([.M4]=1)*1000+([.M4]=2)*900+([.M4]=3)*820+([.M4]=4)*760+([.M4]=5)*700+([.M4]=6)*650+([.M4]=7)*600+([.M4]=8)*550+([.M4]=9)*540+([.M4]=10)*510+([.M4]=11)*480+([.M4]=12)*450+([.M4]=13)*420+([.M4]=14)*390+([.M4]=15)*360+([.M4]=16)*330+([.M4]=17)*320+([.M4]=18)*300+([.M4]=19)*280+([.M4]=20)*260+([.M4]=21)*240+([.M4]=22)*220+([.M4]=23)*200+([.M4]=24)*180+([.M4]=25)*160+([.M4]=26)*140+([.M4]=27)*120+([.M4]=28)*100+([.M4]=29)*80+([.M4]=30)*60+([.M4]=31)*40+([.M4]=32)*20+([.M4]=33)*10" office:value-type="float" office:value="0" calcext:value-type="float">
            <text:p>0</text:p>
          </table:table-cell>
          <table:table-cell table:style-name="ce49"/>
          <table:table-cell table:style-name="ce63" table:formula="of:=[.E4]+[.H4]+[.K4]+[.N4]" office:value-type="float" office:value="1900" calcext:value-type="float">
            <text:p>1900</text:p>
          </table:table-cell>
          <table:table-cell table:number-columns-repeated="100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Philippe MERRHEIM</text:p>
          </table:table-cell>
          <table:table-cell table:style-name="ce24" office:value-type="string" calcext:value-type="string">
            <text:p>Villeneuve d'Ascq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([.D5]=1)*1000+([.D5]=2)*900+([.D5]=3)*820+([.D5]=4)*760+([.D5]=5)*700+([.D5]=6)*650+([.D5]=7)*600+([.D5]=8)*550+([.D5]=9)*540+([.D5]=10)*510+([.D5]=11)*480+([.D5]=12)*450+([.D5]=13)*420+([.D5]=14)*390+([.D5]=15)*360+([.D5]=16)*330+([.D5]=17)*320+([.D5]=18)*300+([.D5]=19)*280+([.D5]=20)*260+([.D5]=21)*240+([.D5]=22)*220+([.D5]=23)*200+([.D5]=24)*180+([.D5]=25)*160+([.D5]=26)*140+([.D5]=27)*120+([.D5]=28)*100+([.D5]=29)*80+([.D5]=30)*60+([.D5]=31)*40+([.D5]=32)*20+([.D5]=33)*10" office:value-type="float" office:value="700" calcext:value-type="float">
            <text:p>700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43" table:formula="of:=([.G5]=1)*1000+([.G5]=2)*900+([.G5]=3)*820+([.G5]=4)*760+([.G5]=5)*700+([.G5]=6)*650+([.G5]=7)*600+([.G5]=8)*550+([.G5]=9)*540+([.G5]=10)*510+([.G5]=11)*480+([.G5]=12)*450+([.G5]=13)*420+([.G5]=14)*390+([.G5]=15)*360+([.G5]=16)*330+([.G5]=17)*320+([.G5]=18)*300+([.G5]=19)*280+([.G5]=20)*260+([.G5]=21)*240+([.G5]=22)*220+([.G5]=23)*200+([.G5]=24)*180+([.G5]=25)*160+([.G5]=26)*140+([.G5]=27)*120+([.G5]=28)*100+([.G5]=29)*80+([.G5]=30)*60+([.G5]=31)*40+([.G5]=32)*20+([.G5]=33)*10" office:value-type="float" office:value="820" calcext:value-type="float">
            <text:p>820</text:p>
          </table:table-cell>
          <table:table-cell table:style-name="ce24"/>
          <table:table-cell table:style-name="ce33"/>
          <table:table-cell table:style-name="ce43" table:formula="of:=([.J5]=1)*1000+([.J5]=2)*900+([.J5]=3)*820+([.J5]=4)*760+([.J5]=5)*700+([.J5]=6)*650+([.J5]=7)*600+([.J5]=8)*550+([.J5]=9)*540+([.J5]=10)*510+([.J5]=11)*480+([.J5]=12)*450+([.J5]=13)*420+([.J5]=14)*390+([.J5]=15)*360+([.J5]=16)*330+([.J5]=17)*320+([.J5]=18)*300+([.J5]=19)*280+([.J5]=20)*260+([.J5]=21)*240+([.J5]=22)*220+([.J5]=23)*200+([.J5]=24)*180+([.J5]=25)*160+([.J5]=26)*140+([.J5]=27)*120+([.J5]=28)*100+([.J5]=29)*80+([.J5]=30)*60+([.J5]=31)*40+([.J5]=32)*20+([.J5]=33)*10" office:value-type="float" office:value="0" calcext:value-type="float">
            <text:p>0</text:p>
          </table:table-cell>
          <table:table-cell table:style-name="ce24"/>
          <table:table-cell table:style-name="ce32"/>
          <table:table-cell table:style-name="ce43" table:formula="of:=([.M5]=1)*1000+([.M5]=2)*900+([.M5]=3)*820+([.M5]=4)*760+([.M5]=5)*700+([.M5]=6)*650+([.M5]=7)*600+([.M5]=8)*550+([.M5]=9)*540+([.M5]=10)*510+([.M5]=11)*480+([.M5]=12)*450+([.M5]=13)*420+([.M5]=14)*390+([.M5]=15)*360+([.M5]=16)*330+([.M5]=17)*320+([.M5]=18)*300+([.M5]=19)*280+([.M5]=20)*260+([.M5]=21)*240+([.M5]=22)*220+([.M5]=23)*200+([.M5]=24)*180+([.M5]=25)*160+([.M5]=26)*140+([.M5]=27)*120+([.M5]=28)*100+([.M5]=29)*80+([.M5]=30)*60+([.M5]=31)*40+([.M5]=32)*20+([.M5]=33)*10" office:value-type="float" office:value="0" calcext:value-type="float">
            <text:p>0</text:p>
          </table:table-cell>
          <table:table-cell table:style-name="ce32"/>
          <table:table-cell table:style-name="ce64" table:formula="of:=[.E5]+[.H5]+[.K5]+[.N5]" office:value-type="float" office:value="1520" calcext:value-type="float">
            <text:p>1520</text:p>
          </table:table-cell>
          <table:table-cell table:number-columns-repeated="1008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6" office:value-type="string" calcext:value-type="string">
            <text:p>Jean-Marc DURAND</text:p>
          </table:table-cell>
          <table:table-cell table:style-name="ce24" office:value-type="string" calcext:value-type="string">
            <text:p>Laxou</text:p>
          </table:table-cell>
          <table:table-cell table:style-name="ce32" office:value-type="float" office:value="10" calcext:value-type="float">
            <text:p>10</text:p>
          </table:table-cell>
          <table:table-cell table:style-name="ce43" table:formula="of:=([.D6]=1)*1000+([.D6]=2)*900+([.D6]=3)*820+([.D6]=4)*760+([.D6]=5)*700+([.D6]=6)*650+([.D6]=7)*600+([.D6]=8)*550+([.D6]=9)*540+([.D6]=10)*510+([.D6]=11)*480+([.D6]=12)*450+([.D6]=13)*420+([.D6]=14)*390+([.D6]=15)*360+([.D6]=16)*330+([.D6]=17)*320+([.D6]=18)*300+([.D6]=19)*280+([.D6]=20)*260+([.D6]=21)*240+([.D6]=22)*220+([.D6]=23)*200+([.D6]=24)*180+([.D6]=25)*160+([.D6]=26)*140+([.D6]=27)*120+([.D6]=28)*100+([.D6]=29)*80+([.D6]=30)*60+([.D6]=31)*40+([.D6]=32)*20+([.D6]=33)*10" office:value-type="float" office:value="510" calcext:value-type="float">
            <text:p>510</text:p>
          </table:table-cell>
          <table:table-cell table:style-name="ce32" office:value-type="float" office:value="14" calcext:value-type="float">
            <text:p>14</text:p>
          </table:table-cell>
          <table:table-cell table:style-name="ce33" office:value-type="float" office:value="2" calcext:value-type="float">
            <text:p>2</text:p>
          </table:table-cell>
          <table:table-cell table:style-name="ce43" table:formula="of:=([.G6]=1)*1000+([.G6]=2)*900+([.G6]=3)*820+([.G6]=4)*760+([.G6]=5)*700+([.G6]=6)*650+([.G6]=7)*600+([.G6]=8)*550+([.G6]=9)*540+([.G6]=10)*510+([.G6]=11)*480+([.G6]=12)*450+([.G6]=13)*420+([.G6]=14)*390+([.G6]=15)*360+([.G6]=16)*330+([.G6]=17)*320+([.G6]=18)*300+([.G6]=19)*280+([.G6]=20)*260+([.G6]=21)*240+([.G6]=22)*220+([.G6]=23)*200+([.G6]=24)*180+([.G6]=25)*160+([.G6]=26)*140+([.G6]=27)*120+([.G6]=28)*100+([.G6]=29)*80+([.G6]=30)*60+([.G6]=31)*40+([.G6]=32)*20+([.G6]=33)*10" office:value-type="float" office:value="900" calcext:value-type="float">
            <text:p>900</text:p>
          </table:table-cell>
          <table:table-cell table:style-name="ce24"/>
          <table:table-cell table:style-name="ce33"/>
          <table:table-cell table:style-name="ce43" table:formula="of:=([.J6]=1)*1000+([.J6]=2)*900+([.J6]=3)*820+([.J6]=4)*760+([.J6]=5)*700+([.J6]=6)*650+([.J6]=7)*600+([.J6]=8)*550+([.J6]=9)*540+([.J6]=10)*510+([.J6]=11)*480+([.J6]=12)*450+([.J6]=13)*420+([.J6]=14)*390+([.J6]=15)*360+([.J6]=16)*330+([.J6]=17)*320+([.J6]=18)*300+([.J6]=19)*280+([.J6]=20)*260+([.J6]=21)*240+([.J6]=22)*220+([.J6]=23)*200+([.J6]=24)*180+([.J6]=25)*160+([.J6]=26)*140+([.J6]=27)*120+([.J6]=28)*100+([.J6]=29)*80+([.J6]=30)*60+([.J6]=31)*40+([.J6]=32)*20+([.J6]=33)*10" office:value-type="float" office:value="0" calcext:value-type="float">
            <text:p>0</text:p>
          </table:table-cell>
          <table:table-cell table:style-name="ce24"/>
          <table:table-cell table:style-name="ce32"/>
          <table:table-cell table:style-name="ce43" table:formula="of:=([.M6]=1)*1000+([.M6]=2)*900+([.M6]=3)*820+([.M6]=4)*760+([.M6]=5)*700+([.M6]=6)*650+([.M6]=7)*600+([.M6]=8)*550+([.M6]=9)*540+([.M6]=10)*510+([.M6]=11)*480+([.M6]=12)*450+([.M6]=13)*420+([.M6]=14)*390+([.M6]=15)*360+([.M6]=16)*330+([.M6]=17)*320+([.M6]=18)*300+([.M6]=19)*280+([.M6]=20)*260+([.M6]=21)*240+([.M6]=22)*220+([.M6]=23)*200+([.M6]=24)*180+([.M6]=25)*160+([.M6]=26)*140+([.M6]=27)*120+([.M6]=28)*100+([.M6]=29)*80+([.M6]=30)*60+([.M6]=31)*40+([.M6]=32)*20+([.M6]=33)*10" office:value-type="float" office:value="0" calcext:value-type="float">
            <text:p>0</text:p>
          </table:table-cell>
          <table:table-cell table:style-name="ce32"/>
          <table:table-cell table:style-name="ce64" table:formula="of:=[.E6]+[.H6]+[.K6]+[.N6]" office:value-type="float" office:value="1410" calcext:value-type="float">
            <text:p>1410</text:p>
          </table:table-cell>
          <table:table-cell table:number-columns-repeated="1008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5" office:value-type="string" calcext:value-type="string">
            <text:p>Christophe LECLÈRE</text:p>
          </table:table-cell>
          <table:table-cell table:style-name="ce24" office:value-type="string" calcext:value-type="string">
            <text:p>Epernay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([.D7]=1)*1000+([.D7]=2)*900+([.D7]=3)*820+([.D7]=4)*760+([.D7]=5)*700+([.D7]=6)*650+([.D7]=7)*600+([.D7]=8)*550+([.D7]=9)*540+([.D7]=10)*510+([.D7]=11)*480+([.D7]=12)*450+([.D7]=13)*420+([.D7]=14)*390+([.D7]=15)*360+([.D7]=16)*330+([.D7]=17)*320+([.D7]=18)*300+([.D7]=19)*280+([.D7]=20)*260+([.D7]=21)*240+([.D7]=22)*220+([.D7]=23)*200+([.D7]=24)*180+([.D7]=25)*160+([.D7]=26)*140+([.D7]=27)*120+([.D7]=28)*100+([.D7]=29)*80+([.D7]=30)*60+([.D7]=31)*40+([.D7]=32)*20+([.D7]=33)*10" office:value-type="float" office:value="760" calcext:value-type="float">
            <text:p>760</text:p>
          </table:table-cell>
          <table:table-cell table:style-name="ce32" office:value-type="float" office:value="4" calcext:value-type="float">
            <text:p>4</text:p>
          </table:table-cell>
          <table:table-cell table:style-name="ce33" office:value-type="float" office:value="9" calcext:value-type="float">
            <text:p>9</text:p>
          </table:table-cell>
          <table:table-cell table:style-name="ce43" table:formula="of:=([.G7]=1)*1000+([.G7]=2)*900+([.G7]=3)*820+([.G7]=4)*760+([.G7]=5)*700+([.G7]=6)*650+([.G7]=7)*600+([.G7]=8)*550+([.G7]=9)*540+([.G7]=10)*510+([.G7]=11)*480+([.G7]=12)*450+([.G7]=13)*420+([.G7]=14)*390+([.G7]=15)*360+([.G7]=16)*330+([.G7]=17)*320+([.G7]=18)*300+([.G7]=19)*280+([.G7]=20)*260+([.G7]=21)*240+([.G7]=22)*220+([.G7]=23)*200+([.G7]=24)*180+([.G7]=25)*160+([.G7]=26)*140+([.G7]=27)*120+([.G7]=28)*100+([.G7]=29)*80+([.G7]=30)*60+([.G7]=31)*40+([.G7]=32)*20+([.G7]=33)*10" office:value-type="float" office:value="540" calcext:value-type="float">
            <text:p>540</text:p>
          </table:table-cell>
          <table:table-cell table:style-name="ce24"/>
          <table:table-cell table:style-name="ce33"/>
          <table:table-cell table:style-name="ce43" table:formula="of:=([.J7]=1)*1000+([.J7]=2)*900+([.J7]=3)*820+([.J7]=4)*760+([.J7]=5)*700+([.J7]=6)*650+([.J7]=7)*600+([.J7]=8)*550+([.J7]=9)*540+([.J7]=10)*510+([.J7]=11)*480+([.J7]=12)*450+([.J7]=13)*420+([.J7]=14)*390+([.J7]=15)*360+([.J7]=16)*330+([.J7]=17)*320+([.J7]=18)*300+([.J7]=19)*280+([.J7]=20)*260+([.J7]=21)*240+([.J7]=22)*220+([.J7]=23)*200+([.J7]=24)*180+([.J7]=25)*160+([.J7]=26)*140+([.J7]=27)*120+([.J7]=28)*100+([.J7]=29)*80+([.J7]=30)*60+([.J7]=31)*40+([.J7]=32)*20+([.J7]=33)*10" office:value-type="float" office:value="0" calcext:value-type="float">
            <text:p>0</text:p>
          </table:table-cell>
          <table:table-cell table:style-name="ce24"/>
          <table:table-cell table:style-name="ce32"/>
          <table:table-cell table:style-name="ce43" table:formula="of:=([.M7]=1)*1000+([.M7]=2)*900+([.M7]=3)*820+([.M7]=4)*760+([.M7]=5)*700+([.M7]=6)*650+([.M7]=7)*600+([.M7]=8)*550+([.M7]=9)*540+([.M7]=10)*510+([.M7]=11)*480+([.M7]=12)*450+([.M7]=13)*420+([.M7]=14)*390+([.M7]=15)*360+([.M7]=16)*330+([.M7]=17)*320+([.M7]=18)*300+([.M7]=19)*280+([.M7]=20)*260+([.M7]=21)*240+([.M7]=22)*220+([.M7]=23)*200+([.M7]=24)*180+([.M7]=25)*160+([.M7]=26)*140+([.M7]=27)*120+([.M7]=28)*100+([.M7]=29)*80+([.M7]=30)*60+([.M7]=31)*40+([.M7]=32)*20+([.M7]=33)*10" office:value-type="float" office:value="0" calcext:value-type="float">
            <text:p>0</text:p>
          </table:table-cell>
          <table:table-cell table:style-name="ce32"/>
          <table:table-cell table:style-name="ce64" table:formula="of:=[.E7]+[.H7]+[.K7]+[.N7]" office:value-type="float" office:value="1300" calcext:value-type="float">
            <text:p>1300</text:p>
          </table:table-cell>
          <table:table-cell table:number-columns-repeated="1008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6" office:value-type="string" calcext:value-type="string">
            <text:p>Cyrille PUMA</text:p>
          </table:table-cell>
          <table:table-cell table:style-name="ce24" office:value-type="string" calcext:value-type="string">
            <text:p>Laxou</text:p>
          </table:table-cell>
          <table:table-cell table:style-name="ce32" office:value-type="float" office:value="12" calcext:value-type="float">
            <text:p>12</text:p>
          </table:table-cell>
          <table:table-cell table:style-name="ce43" table:formula="of:=([.D8]=1)*1000+([.D8]=2)*900+([.D8]=3)*820+([.D8]=4)*760+([.D8]=5)*700+([.D8]=6)*650+([.D8]=7)*600+([.D8]=8)*550+([.D8]=9)*540+([.D8]=10)*510+([.D8]=11)*480+([.D8]=12)*450+([.D8]=13)*420+([.D8]=14)*390+([.D8]=15)*360+([.D8]=16)*330+([.D8]=17)*320+([.D8]=18)*300+([.D8]=19)*280+([.D8]=20)*260+([.D8]=21)*240+([.D8]=22)*220+([.D8]=23)*200+([.D8]=24)*180+([.D8]=25)*160+([.D8]=26)*140+([.D8]=27)*120+([.D8]=28)*100+([.D8]=29)*80+([.D8]=30)*60+([.D8]=31)*40+([.D8]=32)*20+([.D8]=33)*10" office:value-type="float" office:value="450" calcext:value-type="float">
            <text:p>450</text:p>
          </table:table-cell>
          <table:table-cell table:style-name="ce32" office:value-type="float" office:value="7" calcext:value-type="float">
            <text:p>7</text:p>
          </table:table-cell>
          <table:table-cell table:style-name="ce33" office:value-type="float" office:value="7" calcext:value-type="float">
            <text:p>7</text:p>
          </table:table-cell>
          <table:table-cell table:style-name="ce43" table:formula="of:=([.G8]=1)*1000+([.G8]=2)*900+([.G8]=3)*820+([.G8]=4)*760+([.G8]=5)*700+([.G8]=6)*650+([.G8]=7)*600+([.G8]=8)*550+([.G8]=9)*540+([.G8]=10)*510+([.G8]=11)*480+([.G8]=12)*450+([.G8]=13)*420+([.G8]=14)*390+([.G8]=15)*360+([.G8]=16)*330+([.G8]=17)*320+([.G8]=18)*300+([.G8]=19)*280+([.G8]=20)*260+([.G8]=21)*240+([.G8]=22)*220+([.G8]=23)*200+([.G8]=24)*180+([.G8]=25)*160+([.G8]=26)*140+([.G8]=27)*120+([.G8]=28)*100+([.G8]=29)*80+([.G8]=30)*60+([.G8]=31)*40+([.G8]=32)*20+([.G8]=33)*10" office:value-type="float" office:value="600" calcext:value-type="float">
            <text:p>600</text:p>
          </table:table-cell>
          <table:table-cell table:style-name="ce24"/>
          <table:table-cell table:style-name="ce33"/>
          <table:table-cell table:style-name="ce43" table:formula="of:=([.J8]=1)*1000+([.J8]=2)*900+([.J8]=3)*820+([.J8]=4)*760+([.J8]=5)*700+([.J8]=6)*650+([.J8]=7)*600+([.J8]=8)*550+([.J8]=9)*540+([.J8]=10)*510+([.J8]=11)*480+([.J8]=12)*450+([.J8]=13)*420+([.J8]=14)*390+([.J8]=15)*360+([.J8]=16)*330+([.J8]=17)*320+([.J8]=18)*300+([.J8]=19)*280+([.J8]=20)*260+([.J8]=21)*240+([.J8]=22)*220+([.J8]=23)*200+([.J8]=24)*180+([.J8]=25)*160+([.J8]=26)*140+([.J8]=27)*120+([.J8]=28)*100+([.J8]=29)*80+([.J8]=30)*60+([.J8]=31)*40+([.J8]=32)*20+([.J8]=33)*10" office:value-type="float" office:value="0" calcext:value-type="float">
            <text:p>0</text:p>
          </table:table-cell>
          <table:table-cell table:style-name="ce24"/>
          <table:table-cell table:style-name="ce32"/>
          <table:table-cell table:style-name="ce43" table:formula="of:=([.M8]=1)*1000+([.M8]=2)*900+([.M8]=3)*820+([.M8]=4)*760+([.M8]=5)*700+([.M8]=6)*650+([.M8]=7)*600+([.M8]=8)*550+([.M8]=9)*540+([.M8]=10)*510+([.M8]=11)*480+([.M8]=12)*450+([.M8]=13)*420+([.M8]=14)*390+([.M8]=15)*360+([.M8]=16)*330+([.M8]=17)*320+([.M8]=18)*300+([.M8]=19)*280+([.M8]=20)*260+([.M8]=21)*240+([.M8]=22)*220+([.M8]=23)*200+([.M8]=24)*180+([.M8]=25)*160+([.M8]=26)*140+([.M8]=27)*120+([.M8]=28)*100+([.M8]=29)*80+([.M8]=30)*60+([.M8]=31)*40+([.M8]=32)*20+([.M8]=33)*10" office:value-type="float" office:value="0" calcext:value-type="float">
            <text:p>0</text:p>
          </table:table-cell>
          <table:table-cell table:style-name="ce32"/>
          <table:table-cell table:style-name="ce64" table:formula="of:=[.E8]+[.H8]+[.K8]+[.N8]" office:value-type="float" office:value="1050" calcext:value-type="float">
            <text:p>1050</text:p>
          </table:table-cell>
          <table:table-cell table:number-columns-repeated="1008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6" office:value-type="string" calcext:value-type="string">
            <text:p>Jean-Manuel CALAIS</text:p>
          </table:table-cell>
          <table:table-cell table:style-name="ce24" office:value-type="string" calcext:value-type="string">
            <text:p>Creil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([.D9]=1)*1000+([.D9]=2)*900+([.D9]=3)*820+([.D9]=4)*760+([.D9]=5)*700+([.D9]=6)*650+([.D9]=7)*600+([.D9]=8)*550+([.D9]=9)*540+([.D9]=10)*510+([.D9]=11)*480+([.D9]=12)*450+([.D9]=13)*420+([.D9]=14)*390+([.D9]=15)*360+([.D9]=16)*330+([.D9]=17)*320+([.D9]=18)*300+([.D9]=19)*280+([.D9]=20)*260+([.D9]=21)*240+([.D9]=22)*220+([.D9]=23)*200+([.D9]=24)*180+([.D9]=25)*160+([.D9]=26)*140+([.D9]=27)*120+([.D9]=28)*100+([.D9]=29)*80+([.D9]=30)*60+([.D9]=31)*40+([.D9]=32)*20+([.D9]=33)*10" office:value-type="float" office:value="1000" calcext:value-type="float">
            <text:p>1000</text:p>
          </table:table-cell>
          <table:table-cell table:style-name="ce32" office:value-type="float" office:value="6" calcext:value-type="float">
            <text:p>6</text:p>
          </table:table-cell>
          <table:table-cell table:style-name="ce33"/>
          <table:table-cell table:style-name="ce43" table:formula="of:=([.G9]=1)*1000+([.G9]=2)*900+([.G9]=3)*820+([.G9]=4)*760+([.G9]=5)*700+([.G9]=6)*650+([.G9]=7)*600+([.G9]=8)*550+([.G9]=9)*540+([.G9]=10)*510+([.G9]=11)*480+([.G9]=12)*450+([.G9]=13)*420+([.G9]=14)*390+([.G9]=15)*360+([.G9]=16)*330+([.G9]=17)*320+([.G9]=18)*300+([.G9]=19)*280+([.G9]=20)*260+([.G9]=21)*240+([.G9]=22)*220+([.G9]=23)*200+([.G9]=24)*180+([.G9]=25)*160+([.G9]=26)*140+([.G9]=27)*120+([.G9]=28)*100+([.G9]=29)*80+([.G9]=30)*60+([.G9]=31)*40+([.G9]=32)*20+([.G9]=33)*10" office:value-type="float" office:value="0" calcext:value-type="float">
            <text:p>0</text:p>
          </table:table-cell>
          <table:table-cell table:style-name="ce24"/>
          <table:table-cell table:style-name="ce33"/>
          <table:table-cell table:style-name="ce43" table:formula="of:=([.J9]=1)*1000+([.J9]=2)*900+([.J9]=3)*820+([.J9]=4)*760+([.J9]=5)*700+([.J9]=6)*650+([.J9]=7)*600+([.J9]=8)*550+([.J9]=9)*540+([.J9]=10)*510+([.J9]=11)*480+([.J9]=12)*450+([.J9]=13)*420+([.J9]=14)*390+([.J9]=15)*360+([.J9]=16)*330+([.J9]=17)*320+([.J9]=18)*300+([.J9]=19)*280+([.J9]=20)*260+([.J9]=21)*240+([.J9]=22)*220+([.J9]=23)*200+([.J9]=24)*180+([.J9]=25)*160+([.J9]=26)*140+([.J9]=27)*120+([.J9]=28)*100+([.J9]=29)*80+([.J9]=30)*60+([.J9]=31)*40+([.J9]=32)*20+([.J9]=33)*10" office:value-type="float" office:value="0" calcext:value-type="float">
            <text:p>0</text:p>
          </table:table-cell>
          <table:table-cell table:style-name="ce24"/>
          <table:table-cell table:style-name="ce32"/>
          <table:table-cell table:style-name="ce43" table:formula="of:=([.M9]=1)*1000+([.M9]=2)*900+([.M9]=3)*820+([.M9]=4)*760+([.M9]=5)*700+([.M9]=6)*650+([.M9]=7)*600+([.M9]=8)*550+([.M9]=9)*540+([.M9]=10)*510+([.M9]=11)*480+([.M9]=12)*450+([.M9]=13)*420+([.M9]=14)*390+([.M9]=15)*360+([.M9]=16)*330+([.M9]=17)*320+([.M9]=18)*300+([.M9]=19)*280+([.M9]=20)*260+([.M9]=21)*240+([.M9]=22)*220+([.M9]=23)*200+([.M9]=24)*180+([.M9]=25)*160+([.M9]=26)*140+([.M9]=27)*120+([.M9]=28)*100+([.M9]=29)*80+([.M9]=30)*60+([.M9]=31)*40+([.M9]=32)*20+([.M9]=33)*10" office:value-type="float" office:value="0" calcext:value-type="float">
            <text:p>0</text:p>
          </table:table-cell>
          <table:table-cell table:style-name="ce32"/>
          <table:table-cell table:style-name="ce64" table:formula="of:=[.E9]+[.H9]+[.K9]+[.N9]" office:value-type="float" office:value="1000" calcext:value-type="float">
            <text:p>1000</text:p>
          </table:table-cell>
          <table:table-cell table:number-columns-repeated="1008"/>
        </table:table-row>
        <table:table-row table:style-name="ro1">
          <table:table-cell table:style-name="ce6"/>
          <table:table-cell table:style-name="ce16" office:value-type="string" calcext:value-type="string">
            <text:p>Bruno CORNOUILLER</text:p>
          </table:table-cell>
          <table:table-cell table:style-name="ce24" office:value-type="string" calcext:value-type="string">
            <text:p>Individuel</text:p>
          </table:table-cell>
          <table:table-cell table:style-name="ce32" office:value-type="float" office:value="18" calcext:value-type="float">
            <text:p>18</text:p>
          </table:table-cell>
          <table:table-cell table:style-name="ce43" table:formula="of:=([.D10]=1)*1000+([.D10]=2)*900+([.D10]=3)*820+([.D10]=4)*760+([.D10]=5)*700+([.D10]=6)*650+([.D10]=7)*600+([.D10]=8)*550+([.D10]=9)*540+([.D10]=10)*510+([.D10]=11)*480+([.D10]=12)*450+([.D10]=13)*420+([.D10]=14)*390+([.D10]=15)*360+([.D10]=16)*330+([.D10]=17)*320+([.D10]=18)*300+([.D10]=19)*280+([.D10]=20)*260+([.D10]=21)*240+([.D10]=22)*220+([.D10]=23)*200+([.D10]=24)*180+([.D10]=25)*160+([.D10]=26)*140+([.D10]=27)*120+([.D10]=28)*100+([.D10]=29)*80+([.D10]=30)*60+([.D10]=31)*40+([.D10]=32)*20+([.D10]=33)*10" office:value-type="float" office:value="300" calcext:value-type="float">
            <text:p>300</text:p>
          </table:table-cell>
          <table:table-cell table:style-name="ce32" office:value-type="float" office:value="31" calcext:value-type="float">
            <text:p>31</text:p>
          </table:table-cell>
          <table:table-cell table:style-name="ce33" office:value-type="float" office:value="5" calcext:value-type="float">
            <text:p>5</text:p>
          </table:table-cell>
          <table:table-cell table:style-name="ce43" table:formula="of:=([.G10]=1)*1000+([.G10]=2)*900+([.G10]=3)*820+([.G10]=4)*760+([.G10]=5)*700+([.G10]=6)*650+([.G10]=7)*600+([.G10]=8)*550+([.G10]=9)*540+([.G10]=10)*510+([.G10]=11)*480+([.G10]=12)*450+([.G10]=13)*420+([.G10]=14)*390+([.G10]=15)*360+([.G10]=16)*330+([.G10]=17)*320+([.G10]=18)*300+([.G10]=19)*280+([.G10]=20)*260+([.G10]=21)*240+([.G10]=22)*220+([.G10]=23)*200+([.G10]=24)*180+([.G10]=25)*160+([.G10]=26)*140+([.G10]=27)*120+([.G10]=28)*100+([.G10]=29)*80+([.G10]=30)*60+([.G10]=31)*40+([.G10]=32)*20+([.G10]=33)*10" office:value-type="float" office:value="700" calcext:value-type="float">
            <text:p>700</text:p>
          </table:table-cell>
          <table:table-cell table:style-name="ce24"/>
          <table:table-cell table:style-name="ce33"/>
          <table:table-cell table:style-name="ce43" table:formula="of:=([.J10]=1)*1000+([.J10]=2)*900+([.J10]=3)*820+([.J10]=4)*760+([.J10]=5)*700+([.J10]=6)*650+([.J10]=7)*600+([.J10]=8)*550+([.J10]=9)*540+([.J10]=10)*510+([.J10]=11)*480+([.J10]=12)*450+([.J10]=13)*420+([.J10]=14)*390+([.J10]=15)*360+([.J10]=16)*330+([.J10]=17)*320+([.J10]=18)*300+([.J10]=19)*280+([.J10]=20)*260+([.J10]=21)*240+([.J10]=22)*220+([.J10]=23)*200+([.J10]=24)*180+([.J10]=25)*160+([.J10]=26)*140+([.J10]=27)*120+([.J10]=28)*100+([.J10]=29)*80+([.J10]=30)*60+([.J10]=31)*40+([.J10]=32)*20+([.J10]=33)*10" office:value-type="float" office:value="0" calcext:value-type="float">
            <text:p>0</text:p>
          </table:table-cell>
          <table:table-cell table:style-name="ce24"/>
          <table:table-cell table:style-name="ce32"/>
          <table:table-cell table:style-name="ce43" table:formula="of:=([.M10]=1)*1000+([.M10]=2)*900+([.M10]=3)*820+([.M10]=4)*760+([.M10]=5)*700+([.M10]=6)*650+([.M10]=7)*600+([.M10]=8)*550+([.M10]=9)*540+([.M10]=10)*510+([.M10]=11)*480+([.M10]=12)*450+([.M10]=13)*420+([.M10]=14)*390+([.M10]=15)*360+([.M10]=16)*330+([.M10]=17)*320+([.M10]=18)*300+([.M10]=19)*280+([.M10]=20)*260+([.M10]=21)*240+([.M10]=22)*220+([.M10]=23)*200+([.M10]=24)*180+([.M10]=25)*160+([.M10]=26)*140+([.M10]=27)*120+([.M10]=28)*100+([.M10]=29)*80+([.M10]=30)*60+([.M10]=31)*40+([.M10]=32)*20+([.M10]=33)*10" office:value-type="float" office:value="0" calcext:value-type="float">
            <text:p>0</text:p>
          </table:table-cell>
          <table:table-cell table:style-name="ce32"/>
          <table:table-cell table:style-name="ce64" table:formula="of:=[.E10]+[.H10]+[.K10]+[.N10]" office:value-type="float" office:value="1000" calcext:value-type="float">
            <text:p>1000</text:p>
          </table:table-cell>
          <table:table-cell table:number-columns-repeated="1008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Antoine JOBY</text:p>
          </table:table-cell>
          <table:table-cell table:style-name="ce24" office:value-type="string" calcext:value-type="string">
            <text:p>Individuel</text:p>
          </table:table-cell>
          <table:table-cell table:style-name="ce32" office:value-type="float" office:value="15" calcext:value-type="float">
            <text:p>15</text:p>
          </table:table-cell>
          <table:table-cell table:style-name="ce43" table:formula="of:=([.D11]=1)*1000+([.D11]=2)*900+([.D11]=3)*820+([.D11]=4)*760+([.D11]=5)*700+([.D11]=6)*650+([.D11]=7)*600+([.D11]=8)*550+([.D11]=9)*540+([.D11]=10)*510+([.D11]=11)*480+([.D11]=12)*450+([.D11]=13)*420+([.D11]=14)*390+([.D11]=15)*360+([.D11]=16)*330+([.D11]=17)*320+([.D11]=18)*300+([.D11]=19)*280+([.D11]=20)*260+([.D11]=21)*240+([.D11]=22)*220+([.D11]=23)*200+([.D11]=24)*180+([.D11]=25)*160+([.D11]=26)*140+([.D11]=27)*120+([.D11]=28)*100+([.D11]=29)*80+([.D11]=30)*60+([.D11]=31)*40+([.D11]=32)*20+([.D11]=33)*10" office:value-type="float" office:value="360" calcext:value-type="float">
            <text:p>360</text:p>
          </table:table-cell>
          <table:table-cell table:style-name="ce32" office:value-type="float" office:value="13" calcext:value-type="float">
            <text:p>13</text:p>
          </table:table-cell>
          <table:table-cell table:style-name="ce33" office:value-type="float" office:value="8" calcext:value-type="float">
            <text:p>8</text:p>
          </table:table-cell>
          <table:table-cell table:style-name="ce43" table:formula="of:=([.G11]=1)*1000+([.G11]=2)*900+([.G11]=3)*820+([.G11]=4)*760+([.G11]=5)*700+([.G11]=6)*650+([.G11]=7)*600+([.G11]=8)*550+([.G11]=9)*540+([.G11]=10)*510+([.G11]=11)*480+([.G11]=12)*450+([.G11]=13)*420+([.G11]=14)*390+([.G11]=15)*360+([.G11]=16)*330+([.G11]=17)*320+([.G11]=18)*300+([.G11]=19)*280+([.G11]=20)*260+([.G11]=21)*240+([.G11]=22)*220+([.G11]=23)*200+([.G11]=24)*180+([.G11]=25)*160+([.G11]=26)*140+([.G11]=27)*120+([.G11]=28)*100+([.G11]=29)*80+([.G11]=30)*60+([.G11]=31)*40+([.G11]=32)*20+([.G11]=33)*10" office:value-type="float" office:value="550" calcext:value-type="float">
            <text:p>550</text:p>
          </table:table-cell>
          <table:table-cell table:style-name="ce24"/>
          <table:table-cell table:style-name="ce33"/>
          <table:table-cell table:style-name="ce43"/>
          <table:table-cell table:style-name="ce24"/>
          <table:table-cell table:style-name="ce32"/>
          <table:table-cell table:style-name="ce43" table:formula="of:=([.M11]=1)*1000+([.M11]=2)*900+([.M11]=3)*820+([.M11]=4)*760+([.M11]=5)*700+([.M11]=6)*650+([.M11]=7)*600+([.M11]=8)*550+([.M11]=9)*540+([.M11]=10)*510+([.M11]=11)*480+([.M11]=12)*450+([.M11]=13)*420+([.M11]=14)*390+([.M11]=15)*360+([.M11]=16)*330+([.M11]=17)*320+([.M11]=18)*300+([.M11]=19)*280+([.M11]=20)*260+([.M11]=21)*240+([.M11]=22)*220+([.M11]=23)*200+([.M11]=24)*180+([.M11]=25)*160+([.M11]=26)*140+([.M11]=27)*120+([.M11]=28)*100+([.M11]=29)*80+([.M11]=30)*60+([.M11]=31)*40+([.M11]=32)*20+([.M11]=33)*10" office:value-type="float" office:value="0" calcext:value-type="float">
            <text:p>0</text:p>
          </table:table-cell>
          <table:table-cell table:style-name="ce32"/>
          <table:table-cell table:style-name="ce64" table:formula="of:=[.E11]+[.H11]+[.K11]+[.N11]" office:value-type="float" office:value="910" calcext:value-type="float">
            <text:p>910</text:p>
          </table:table-cell>
          <table:table-cell table:number-columns-repeated="1008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5" office:value-type="string" calcext:value-type="string">
            <text:p>Christian FOURY</text:p>
          </table:table-cell>
          <table:table-cell table:style-name="ce24" office:value-type="string" calcext:value-type="string">
            <text:p>Paris IX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([.D12]=1)*1000+([.D12]=2)*900+([.D12]=3)*820+([.D12]=4)*760+([.D12]=5)*700+([.D12]=6)*650+([.D12]=7)*600+([.D12]=8)*550+([.D12]=9)*540+([.D12]=10)*510+([.D12]=11)*480+([.D12]=12)*450+([.D12]=13)*420+([.D12]=14)*390+([.D12]=15)*360+([.D12]=16)*330+([.D12]=17)*320+([.D12]=18)*300+([.D12]=19)*280+([.D12]=20)*260+([.D12]=21)*240+([.D12]=22)*220+([.D12]=23)*200+([.D12]=24)*180+([.D12]=25)*160+([.D12]=26)*140+([.D12]=27)*120+([.D12]=28)*100+([.D12]=29)*80+([.D12]=30)*60+([.D12]=31)*40+([.D12]=32)*20+([.D12]=33)*10" office:value-type="float" office:value="820" calcext:value-type="float">
            <text:p>820</text:p>
          </table:table-cell>
          <table:table-cell table:style-name="ce32" office:value-type="float" office:value="2" calcext:value-type="float">
            <text:p>2</text:p>
          </table:table-cell>
          <table:table-cell table:style-name="ce33"/>
          <table:table-cell table:style-name="ce43" table:formula="of:=([.G12]=1)*1000+([.G12]=2)*900+([.G12]=3)*820+([.G12]=4)*760+([.G12]=5)*700+([.G12]=6)*650+([.G12]=7)*600+([.G12]=8)*550+([.G12]=9)*540+([.G12]=10)*510+([.G12]=11)*480+([.G12]=12)*450+([.G12]=13)*420+([.G12]=14)*390+([.G12]=15)*360+([.G12]=16)*330+([.G12]=17)*320+([.G12]=18)*300+([.G12]=19)*280+([.G12]=20)*260+([.G12]=21)*240+([.G12]=22)*220+([.G12]=23)*200+([.G12]=24)*180+([.G12]=25)*160+([.G12]=26)*140+([.G12]=27)*120+([.G12]=28)*100+([.G12]=29)*80+([.G12]=30)*60+([.G12]=31)*40+([.G12]=32)*20+([.G12]=33)*10" office:value-type="float" office:value="0" calcext:value-type="float">
            <text:p>0</text:p>
          </table:table-cell>
          <table:table-cell table:style-name="ce24"/>
          <table:table-cell table:style-name="ce33"/>
          <table:table-cell table:style-name="ce43" table:formula="of:=([.J12]=1)*1000+([.J12]=2)*900+([.J12]=3)*820+([.J12]=4)*760+([.J12]=5)*700+([.J12]=6)*650+([.J12]=7)*600+([.J12]=8)*550+([.J12]=9)*540+([.J12]=10)*510+([.J12]=11)*480+([.J12]=12)*450+([.J12]=13)*420+([.J12]=14)*390+([.J12]=15)*360+([.J12]=16)*330+([.J12]=17)*320+([.J12]=18)*300+([.J12]=19)*280+([.J12]=20)*260+([.J12]=21)*240+([.J12]=22)*220+([.J12]=23)*200+([.J12]=24)*180+([.J12]=25)*160+([.J12]=26)*140+([.J12]=27)*120+([.J12]=28)*100+([.J12]=29)*80+([.J12]=30)*60+([.J12]=31)*40+([.J12]=32)*20+([.J12]=33)*10" office:value-type="float" office:value="0" calcext:value-type="float">
            <text:p>0</text:p>
          </table:table-cell>
          <table:table-cell table:style-name="ce24"/>
          <table:table-cell table:style-name="ce32"/>
          <table:table-cell table:style-name="ce43" table:formula="of:=([.M12]=1)*1000+([.M12]=2)*900+([.M12]=3)*820+([.M12]=4)*760+([.M12]=5)*700+([.M12]=6)*650+([.M12]=7)*600+([.M12]=8)*550+([.M12]=9)*540+([.M12]=10)*510+([.M12]=11)*480+([.M12]=12)*450+([.M12]=13)*420+([.M12]=14)*390+([.M12]=15)*360+([.M12]=16)*330+([.M12]=17)*320+([.M12]=18)*300+([.M12]=19)*280+([.M12]=20)*260+([.M12]=21)*240+([.M12]=22)*220+([.M12]=23)*200+([.M12]=24)*180+([.M12]=25)*160+([.M12]=26)*140+([.M12]=27)*120+([.M12]=28)*100+([.M12]=29)*80+([.M12]=30)*60+([.M12]=31)*40+([.M12]=32)*20+([.M12]=33)*10" office:value-type="float" office:value="0" calcext:value-type="float">
            <text:p>0</text:p>
          </table:table-cell>
          <table:table-cell table:style-name="ce60"/>
          <table:table-cell table:style-name="ce64" table:formula="of:=[.E12]+[.H12]+[.K12]+[.N12]" office:value-type="float" office:value="820" calcext:value-type="float">
            <text:p>820</text:p>
          </table:table-cell>
          <table:table-cell table:number-columns-repeated="1008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5" office:value-type="string" calcext:value-type="string">
            <text:p>Pascal HENNEUSE</text:p>
          </table:table-cell>
          <table:table-cell table:style-name="ce24" office:value-type="string" calcext:value-type="string">
            <text:p>Villeneuve d'Ascq</text:p>
          </table:table-cell>
          <table:table-cell table:style-name="ce32" office:value-type="float" office:value="25" calcext:value-type="float">
            <text:p>25</text:p>
          </table:table-cell>
          <table:table-cell table:style-name="ce43" table:formula="of:=([.D13]=1)*1000+([.D13]=2)*900+([.D13]=3)*820+([.D13]=4)*760+([.D13]=5)*700+([.D13]=6)*650+([.D13]=7)*600+([.D13]=8)*550+([.D13]=9)*540+([.D13]=10)*510+([.D13]=11)*480+([.D13]=12)*450+([.D13]=13)*420+([.D13]=14)*390+([.D13]=15)*360+([.D13]=16)*330+([.D13]=17)*320+([.D13]=18)*300+([.D13]=19)*280+([.D13]=20)*260+([.D13]=21)*240+([.D13]=22)*220+([.D13]=23)*200+([.D13]=24)*180+([.D13]=25)*160+([.D13]=26)*140+([.D13]=27)*120+([.D13]=28)*100+([.D13]=29)*80+([.D13]=30)*60+([.D13]=31)*40+([.D13]=32)*20+([.D13]=33)*10" office:value-type="float" office:value="160" calcext:value-type="float">
            <text:p>160</text:p>
          </table:table-cell>
          <table:table-cell table:style-name="ce32" office:value-type="float" office:value="28" calcext:value-type="float">
            <text:p>28</text:p>
          </table:table-cell>
          <table:table-cell table:style-name="ce33" office:value-type="float" office:value="6" calcext:value-type="float">
            <text:p>6</text:p>
          </table:table-cell>
          <table:table-cell table:style-name="ce43" table:formula="of:=([.G13]=1)*1000+([.G13]=2)*900+([.G13]=3)*820+([.G13]=4)*760+([.G13]=5)*700+([.G13]=6)*650+([.G13]=7)*600+([.G13]=8)*550+([.G13]=9)*540+([.G13]=10)*510+([.G13]=11)*480+([.G13]=12)*450+([.G13]=13)*420+([.G13]=14)*390+([.G13]=15)*360+([.G13]=16)*330+([.G13]=17)*320+([.G13]=18)*300+([.G13]=19)*280+([.G13]=20)*260+([.G13]=21)*240+([.G13]=22)*220+([.G13]=23)*200+([.G13]=24)*180+([.G13]=25)*160+([.G13]=26)*140+([.G13]=27)*120+([.G13]=28)*100+([.G13]=29)*80+([.G13]=30)*60+([.G13]=31)*40+([.G13]=32)*20+([.G13]=33)*10" office:value-type="float" office:value="650" calcext:value-type="float">
            <text:p>650</text:p>
          </table:table-cell>
          <table:table-cell table:style-name="ce24"/>
          <table:table-cell table:style-name="ce33"/>
          <table:table-cell table:style-name="ce43" table:formula="of:=([.J13]=1)*1000+([.J13]=2)*900+([.J13]=3)*820+([.J13]=4)*760+([.J13]=5)*700+([.J13]=6)*650+([.J13]=7)*600+([.J13]=8)*550+([.J13]=9)*540+([.J13]=10)*510+([.J13]=11)*480+([.J13]=12)*450+([.J13]=13)*420+([.J13]=14)*390+([.J13]=15)*360+([.J13]=16)*330+([.J13]=17)*320+([.J13]=18)*300+([.J13]=19)*280+([.J13]=20)*260+([.J13]=21)*240+([.J13]=22)*220+([.J13]=23)*200+([.J13]=24)*180+([.J13]=25)*160+([.J13]=26)*140+([.J13]=27)*120+([.J13]=28)*100+([.J13]=29)*80+([.J13]=30)*60+([.J13]=31)*40+([.J13]=32)*20+([.J13]=33)*10" office:value-type="float" office:value="0" calcext:value-type="float">
            <text:p>0</text:p>
          </table:table-cell>
          <table:table-cell table:style-name="ce56"/>
          <table:table-cell table:style-name="ce32"/>
          <table:table-cell table:style-name="ce43" table:formula="of:=([.M13]=1)*1000+([.M13]=2)*900+([.M13]=3)*820+([.M13]=4)*760+([.M13]=5)*700+([.M13]=6)*650+([.M13]=7)*600+([.M13]=8)*550+([.M13]=9)*540+([.M13]=10)*510+([.M13]=11)*480+([.M13]=12)*450+([.M13]=13)*420+([.M13]=14)*390+([.M13]=15)*360+([.M13]=16)*330+([.M13]=17)*320+([.M13]=18)*300+([.M13]=19)*280+([.M13]=20)*260+([.M13]=21)*240+([.M13]=22)*220+([.M13]=23)*200+([.M13]=24)*180+([.M13]=25)*160+([.M13]=26)*140+([.M13]=27)*120+([.M13]=28)*100+([.M13]=29)*80+([.M13]=30)*60+([.M13]=31)*40+([.M13]=32)*20+([.M13]=33)*10" office:value-type="float" office:value="0" calcext:value-type="float">
            <text:p>0</text:p>
          </table:table-cell>
          <table:table-cell table:style-name="ce60"/>
          <table:table-cell table:style-name="ce64" table:formula="of:=[.E13]+[.H13]+[.K13]+[.N13]" office:value-type="float" office:value="810" calcext:value-type="float">
            <text:p>810</text:p>
          </table:table-cell>
          <table:table-cell table:number-columns-repeated="1008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6" office:value-type="string" calcext:value-type="string">
            <text:p>Hervé MASUYER</text:p>
          </table:table-cell>
          <table:table-cell table:style-name="ce24" office:value-type="string" calcext:value-type="string">
            <text:p>Dijon</text:p>
          </table:table-cell>
          <table:table-cell table:style-name="ce32" office:value-type="float" office:value="16" calcext:value-type="float">
            <text:p>16</text:p>
          </table:table-cell>
          <table:table-cell table:style-name="ce43" table:formula="of:=([.D14]=1)*1000+([.D14]=2)*900+([.D14]=3)*820+([.D14]=4)*760+([.D14]=5)*700+([.D14]=6)*650+([.D14]=7)*600+([.D14]=8)*550+([.D14]=9)*540+([.D14]=10)*510+([.D14]=11)*480+([.D14]=12)*450+([.D14]=13)*420+([.D14]=14)*390+([.D14]=15)*360+([.D14]=16)*330+([.D14]=17)*320+([.D14]=18)*300+([.D14]=19)*280+([.D14]=20)*260+([.D14]=21)*240+([.D14]=22)*220+([.D14]=23)*200+([.D14]=24)*180+([.D14]=25)*160+([.D14]=26)*140+([.D14]=27)*120+([.D14]=28)*100+([.D14]=29)*80+([.D14]=30)*60+([.D14]=31)*40+([.D14]=32)*20+([.D14]=33)*10" office:value-type="float" office:value="330" calcext:value-type="float">
            <text:p>330</text:p>
          </table:table-cell>
          <table:table-cell table:style-name="ce32" office:value-type="float" office:value="15" calcext:value-type="float">
            <text:p>15</text:p>
          </table:table-cell>
          <table:table-cell table:style-name="ce33" office:value-type="float" office:value="12" calcext:value-type="float">
            <text:p>12</text:p>
          </table:table-cell>
          <table:table-cell table:style-name="ce43" table:formula="of:=([.G14]=1)*1000+([.G14]=2)*900+([.G14]=3)*820+([.G14]=4)*760+([.G14]=5)*700+([.G14]=6)*650+([.G14]=7)*600+([.G14]=8)*550+([.G14]=9)*540+([.G14]=10)*510+([.G14]=11)*480+([.G14]=12)*450+([.G14]=13)*420+([.G14]=14)*390+([.G14]=15)*360+([.G14]=16)*330+([.G14]=17)*320+([.G14]=18)*300+([.G14]=19)*280+([.G14]=20)*260+([.G14]=21)*240+([.G14]=22)*220+([.G14]=23)*200+([.G14]=24)*180+([.G14]=25)*160+([.G14]=26)*140+([.G14]=27)*120+([.G14]=28)*100+([.G14]=29)*80+([.G14]=30)*60+([.G14]=31)*40+([.G14]=32)*20+([.G14]=33)*10" office:value-type="float" office:value="450" calcext:value-type="float">
            <text:p>450</text:p>
          </table:table-cell>
          <table:table-cell table:style-name="ce24"/>
          <table:table-cell table:style-name="ce33"/>
          <table:table-cell table:style-name="ce43" table:formula="of:=([.J14]=1)*1000+([.J14]=2)*900+([.J14]=3)*820+([.J14]=4)*760+([.J14]=5)*700+([.J14]=6)*650+([.J14]=7)*600+([.J14]=8)*550+([.J14]=9)*540+([.J14]=10)*510+([.J14]=11)*480+([.J14]=12)*450+([.J14]=13)*420+([.J14]=14)*390+([.J14]=15)*360+([.J14]=16)*330+([.J14]=17)*320+([.J14]=18)*300+([.J14]=19)*280+([.J14]=20)*260+([.J14]=21)*240+([.J14]=22)*220+([.J14]=23)*200+([.J14]=24)*180+([.J14]=25)*160+([.J14]=26)*140+([.J14]=27)*120+([.J14]=28)*100+([.J14]=29)*80+([.J14]=30)*60+([.J14]=31)*40+([.J14]=32)*20+([.J14]=33)*10" office:value-type="float" office:value="0" calcext:value-type="float">
            <text:p>0</text:p>
          </table:table-cell>
          <table:table-cell table:style-name="ce24"/>
          <table:table-cell table:style-name="ce32"/>
          <table:table-cell table:style-name="ce43" table:formula="of:=([.M14]=1)*1000+([.M14]=2)*900+([.M14]=3)*820+([.M14]=4)*760+([.M14]=5)*700+([.M14]=6)*650+([.M14]=7)*600+([.M14]=8)*550+([.M14]=9)*540+([.M14]=10)*510+([.M14]=11)*480+([.M14]=12)*450+([.M14]=13)*420+([.M14]=14)*390+([.M14]=15)*360+([.M14]=16)*330+([.M14]=17)*320+([.M14]=18)*300+([.M14]=19)*280+([.M14]=20)*260+([.M14]=21)*240+([.M14]=22)*220+([.M14]=23)*200+([.M14]=24)*180+([.M14]=25)*160+([.M14]=26)*140+([.M14]=27)*120+([.M14]=28)*100+([.M14]=29)*80+([.M14]=30)*60+([.M14]=31)*40+([.M14]=32)*20+([.M14]=33)*10" office:value-type="float" office:value="0" calcext:value-type="float">
            <text:p>0</text:p>
          </table:table-cell>
          <table:table-cell table:style-name="ce32"/>
          <table:table-cell table:style-name="ce64" table:formula="of:=[.E14]+[.H14]+[.K14]+[.N14]" office:value-type="float" office:value="780" calcext:value-type="float">
            <text:p>780</text:p>
          </table:table-cell>
          <table:table-cell table:number-columns-repeated="1008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7" office:value-type="string" calcext:value-type="string">
            <text:p>Héloïse CORNOUILLER</text:p>
          </table:table-cell>
          <table:table-cell table:style-name="ce24" office:value-type="string" calcext:value-type="string">
            <text:p>Individuelle</text:p>
          </table:table-cell>
          <table:table-cell table:style-name="ce33" office:value-type="float" office:value="34" calcext:value-type="float">
            <text:p>34</text:p>
          </table:table-cell>
          <table:table-cell table:style-name="ce43" table:formula="of:=([.D15]=1)*1000+([.D15]=2)*900+([.D15]=3)*820+([.D15]=4)*760+([.D15]=5)*700+([.D15]=6)*650+([.D15]=7)*600+([.D15]=8)*550+([.D15]=9)*540+([.D15]=10)*510+([.D15]=11)*480+([.D15]=12)*450+([.D15]=13)*420+([.D15]=14)*390+([.D15]=15)*360+([.D15]=16)*330+([.D15]=17)*320+([.D15]=18)*300+([.D15]=19)*280+([.D15]=20)*260+([.D15]=21)*240+([.D15]=22)*220+([.D15]=23)*200+([.D15]=24)*180+([.D15]=25)*160+([.D15]=26)*140+([.D15]=27)*120+([.D15]=28)*100+([.D15]=29)*80+([.D15]=30)*60+([.D15]=31)*40+([.D15]=32)*20+([.D15]=33)*10" office:value-type="float" office:value="0" calcext:value-type="float">
            <text:p>0</text:p>
          </table:table-cell>
          <table:table-cell table:style-name="ce32" office:value-type="float" office:value="44" calcext:value-type="float">
            <text:p>44</text:p>
          </table:table-cell>
          <table:table-cell table:style-name="ce33" office:value-type="float" office:value="4" calcext:value-type="float">
            <text:p>4</text:p>
          </table:table-cell>
          <table:table-cell table:style-name="ce43" table:formula="of:=([.G15]=1)*1000+([.G15]=2)*900+([.G15]=3)*820+([.G15]=4)*760+([.G15]=5)*700+([.G15]=6)*650+([.G15]=7)*600+([.G15]=8)*550+([.G15]=9)*540+([.G15]=10)*510+([.G15]=11)*480+([.G15]=12)*450+([.G15]=13)*420+([.G15]=14)*390+([.G15]=15)*360+([.G15]=16)*330+([.G15]=17)*320+([.G15]=18)*300+([.G15]=19)*280+([.G15]=20)*260+([.G15]=21)*240+([.G15]=22)*220+([.G15]=23)*200+([.G15]=24)*180+([.G15]=25)*160+([.G15]=26)*140+([.G15]=27)*120+([.G15]=28)*100+([.G15]=29)*80+([.G15]=30)*60+([.G15]=31)*40+([.G15]=32)*20+([.G15]=33)*10" office:value-type="float" office:value="760" calcext:value-type="float">
            <text:p>760</text:p>
          </table:table-cell>
          <table:table-cell table:style-name="ce24"/>
          <table:table-cell table:style-name="ce33"/>
          <table:table-cell table:style-name="ce43" table:formula="of:=([.J15]=1)*1000+([.J15]=2)*900+([.J15]=3)*820+([.J15]=4)*760+([.J15]=5)*700+([.J15]=6)*650+([.J15]=7)*600+([.J15]=8)*550+([.J15]=9)*540+([.J15]=10)*510+([.J15]=11)*480+([.J15]=12)*450+([.J15]=13)*420+([.J15]=14)*390+([.J15]=15)*360+([.J15]=16)*330+([.J15]=17)*320+([.J15]=18)*300+([.J15]=19)*280+([.J15]=20)*260+([.J15]=21)*240+([.J15]=22)*220+([.J15]=23)*200+([.J15]=24)*180+([.J15]=25)*160+([.J15]=26)*140+([.J15]=27)*120+([.J15]=28)*100+([.J15]=29)*80+([.J15]=30)*60+([.J15]=31)*40+([.J15]=32)*20+([.J15]=33)*10" office:value-type="float" office:value="0" calcext:value-type="float">
            <text:p>0</text:p>
          </table:table-cell>
          <table:table-cell table:style-name="ce56"/>
          <table:table-cell table:style-name="ce32"/>
          <table:table-cell table:style-name="ce43" table:formula="of:=([.M15]=1)*1000+([.M15]=2)*900+([.M15]=3)*820+([.M15]=4)*760+([.M15]=5)*700+([.M15]=6)*650+([.M15]=7)*600+([.M15]=8)*550+([.M15]=9)*540+([.M15]=10)*510+([.M15]=11)*480+([.M15]=12)*450+([.M15]=13)*420+([.M15]=14)*390+([.M15]=15)*360+([.M15]=16)*330+([.M15]=17)*320+([.M15]=18)*300+([.M15]=19)*280+([.M15]=20)*260+([.M15]=21)*240+([.M15]=22)*220+([.M15]=23)*200+([.M15]=24)*180+([.M15]=25)*160+([.M15]=26)*140+([.M15]=27)*120+([.M15]=28)*100+([.M15]=29)*80+([.M15]=30)*60+([.M15]=31)*40+([.M15]=32)*20+([.M15]=33)*10" office:value-type="float" office:value="0" calcext:value-type="float">
            <text:p>0</text:p>
          </table:table-cell>
          <table:table-cell table:style-name="ce60"/>
          <table:table-cell table:style-name="ce64" table:formula="of:=[.E15]+[.H15]+[.K15]+[.N15]" office:value-type="float" office:value="760" calcext:value-type="float">
            <text:p>760</text:p>
          </table:table-cell>
          <table:table-cell table:number-columns-repeated="1008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5" office:value-type="string" calcext:value-type="string">
            <text:p>Thierry LANDEMAINE</text:p>
          </table:table-cell>
          <table:table-cell table:style-name="ce24" office:value-type="string" calcext:value-type="string">
            <text:p>Fontenay-sous-Bois</text:p>
          </table:table-cell>
          <table:table-cell table:style-name="ce32" office:value-type="float" office:value="6" calcext:value-type="float">
            <text:p>6</text:p>
          </table:table-cell>
          <table:table-cell table:style-name="ce43" table:formula="of:=([.D16]=1)*1000+([.D16]=2)*900+([.D16]=3)*820+([.D16]=4)*760+([.D16]=5)*700+([.D16]=6)*650+([.D16]=7)*600+([.D16]=8)*550+([.D16]=9)*540+([.D16]=10)*510+([.D16]=11)*480+([.D16]=12)*450+([.D16]=13)*420+([.D16]=14)*390+([.D16]=15)*360+([.D16]=16)*330+([.D16]=17)*320+([.D16]=18)*300+([.D16]=19)*280+([.D16]=20)*260+([.D16]=21)*240+([.D16]=22)*220+([.D16]=23)*200+([.D16]=24)*180+([.D16]=25)*160+([.D16]=26)*140+([.D16]=27)*120+([.D16]=28)*100+([.D16]=29)*80+([.D16]=30)*60+([.D16]=31)*40+([.D16]=32)*20+([.D16]=33)*10" office:value-type="float" office:value="650" calcext:value-type="float">
            <text:p>650</text:p>
          </table:table-cell>
          <table:table-cell table:style-name="ce32" office:value-type="float" office:value="1" calcext:value-type="float">
            <text:p>1</text:p>
          </table:table-cell>
          <table:table-cell table:style-name="ce33"/>
          <table:table-cell table:style-name="ce43" table:formula="of:=([.G16]=1)*1000+([.G16]=2)*900+([.G16]=3)*820+([.G16]=4)*760+([.G16]=5)*700+([.G16]=6)*650+([.G16]=7)*600+([.G16]=8)*550+([.G16]=9)*540+([.G16]=10)*510+([.G16]=11)*480+([.G16]=12)*450+([.G16]=13)*420+([.G16]=14)*390+([.G16]=15)*360+([.G16]=16)*330+([.G16]=17)*320+([.G16]=18)*300+([.G16]=19)*280+([.G16]=20)*260+([.G16]=21)*240+([.G16]=22)*220+([.G16]=23)*200+([.G16]=24)*180+([.G16]=25)*160+([.G16]=26)*140+([.G16]=27)*120+([.G16]=28)*100+([.G16]=29)*80+([.G16]=30)*60+([.G16]=31)*40+([.G16]=32)*20+([.G16]=33)*10" office:value-type="float" office:value="0" calcext:value-type="float">
            <text:p>0</text:p>
          </table:table-cell>
          <table:table-cell table:style-name="ce24"/>
          <table:table-cell table:style-name="ce33"/>
          <table:table-cell table:style-name="ce43" table:formula="of:=([.J16]=1)*1000+([.J16]=2)*900+([.J16]=3)*820+([.J16]=4)*760+([.J16]=5)*700+([.J16]=6)*650+([.J16]=7)*600+([.J16]=8)*550+([.J16]=9)*540+([.J16]=10)*510+([.J16]=11)*480+([.J16]=12)*450+([.J16]=13)*420+([.J16]=14)*390+([.J16]=15)*360+([.J16]=16)*330+([.J16]=17)*320+([.J16]=18)*300+([.J16]=19)*280+([.J16]=20)*260+([.J16]=21)*240+([.J16]=22)*220+([.J16]=23)*200+([.J16]=24)*180+([.J16]=25)*160+([.J16]=26)*140+([.J16]=27)*120+([.J16]=28)*100+([.J16]=29)*80+([.J16]=30)*60+([.J16]=31)*40+([.J16]=32)*20+([.J16]=33)*10" office:value-type="float" office:value="0" calcext:value-type="float">
            <text:p>0</text:p>
          </table:table-cell>
          <table:table-cell table:style-name="ce24"/>
          <table:table-cell table:style-name="ce32"/>
          <table:table-cell table:style-name="ce43" table:formula="of:=([.M16]=1)*1000+([.M16]=2)*900+([.M16]=3)*820+([.M16]=4)*760+([.M16]=5)*700+([.M16]=6)*650+([.M16]=7)*600+([.M16]=8)*550+([.M16]=9)*540+([.M16]=10)*510+([.M16]=11)*480+([.M16]=12)*450+([.M16]=13)*420+([.M16]=14)*390+([.M16]=15)*360+([.M16]=16)*330+([.M16]=17)*320+([.M16]=18)*300+([.M16]=19)*280+([.M16]=20)*260+([.M16]=21)*240+([.M16]=22)*220+([.M16]=23)*200+([.M16]=24)*180+([.M16]=25)*160+([.M16]=26)*140+([.M16]=27)*120+([.M16]=28)*100+([.M16]=29)*80+([.M16]=30)*60+([.M16]=31)*40+([.M16]=32)*20+([.M16]=33)*10" office:value-type="float" office:value="0" calcext:value-type="float">
            <text:p>0</text:p>
          </table:table-cell>
          <table:table-cell table:style-name="ce32"/>
          <table:table-cell table:style-name="ce64" table:formula="of:=[.E16]+[.H16]+[.K16]+[.N16]" office:value-type="float" office:value="650" calcext:value-type="float">
            <text:p>650</text:p>
          </table:table-cell>
          <table:table-cell table:number-columns-repeated="1008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Philippe OLIVIER</text:p>
          </table:table-cell>
          <table:table-cell table:style-name="ce24" office:value-type="string" calcext:value-type="string">
            <text:p>Douai</text:p>
          </table:table-cell>
          <table:table-cell table:style-name="ce33" office:value-type="float" office:value="7" calcext:value-type="float">
            <text:p>7</text:p>
          </table:table-cell>
          <table:table-cell table:style-name="ce43" table:formula="of:=([.D17]=1)*1000+([.D17]=2)*900+([.D17]=3)*820+([.D17]=4)*760+([.D17]=5)*700+([.D17]=6)*650+([.D17]=7)*600+([.D17]=8)*550+([.D17]=9)*540+([.D17]=10)*510+([.D17]=11)*480+([.D17]=12)*450+([.D17]=13)*420+([.D17]=14)*390+([.D17]=15)*360+([.D17]=16)*330+([.D17]=17)*320+([.D17]=18)*300+([.D17]=19)*280+([.D17]=20)*260+([.D17]=21)*240+([.D17]=22)*220+([.D17]=23)*200+([.D17]=24)*180+([.D17]=25)*160+([.D17]=26)*140+([.D17]=27)*120+([.D17]=28)*100+([.D17]=29)*80+([.D17]=30)*60+([.D17]=31)*40+([.D17]=32)*20+([.D17]=33)*10" office:value-type="float" office:value="600" calcext:value-type="float">
            <text:p>600</text:p>
          </table:table-cell>
          <table:table-cell table:style-name="ce32" office:value-type="float" office:value="5" calcext:value-type="float">
            <text:p>5</text:p>
          </table:table-cell>
          <table:table-cell table:style-name="ce33"/>
          <table:table-cell table:style-name="ce43" table:formula="of:=([.G17]=1)*1000+([.G17]=2)*900+([.G17]=3)*820+([.G17]=4)*760+([.G17]=5)*700+([.G17]=6)*650+([.G17]=7)*600+([.G17]=8)*550+([.G17]=9)*540+([.G17]=10)*510+([.G17]=11)*480+([.G17]=12)*450+([.G17]=13)*420+([.G17]=14)*390+([.G17]=15)*360+([.G17]=16)*330+([.G17]=17)*320+([.G17]=18)*300+([.G17]=19)*280+([.G17]=20)*260+([.G17]=21)*240+([.G17]=22)*220+([.G17]=23)*200+([.G17]=24)*180+([.G17]=25)*160+([.G17]=26)*140+([.G17]=27)*120+([.G17]=28)*100+([.G17]=29)*80+([.G17]=30)*60+([.G17]=31)*40+([.G17]=32)*20+([.G17]=33)*10" office:value-type="float" office:value="0" calcext:value-type="float">
            <text:p>0</text:p>
          </table:table-cell>
          <table:table-cell table:style-name="ce24"/>
          <table:table-cell table:style-name="ce33"/>
          <table:table-cell table:style-name="ce43" table:formula="of:=([.J17]=1)*1000+([.J17]=2)*900+([.J17]=3)*820+([.J17]=4)*760+([.J17]=5)*700+([.J17]=6)*650+([.J17]=7)*600+([.J17]=8)*550+([.J17]=9)*540+([.J17]=10)*510+([.J17]=11)*480+([.J17]=12)*450+([.J17]=13)*420+([.J17]=14)*390+([.J17]=15)*360+([.J17]=16)*330+([.J17]=17)*320+([.J17]=18)*300+([.J17]=19)*280+([.J17]=20)*260+([.J17]=21)*240+([.J17]=22)*220+([.J17]=23)*200+([.J17]=24)*180+([.J17]=25)*160+([.J17]=26)*140+([.J17]=27)*120+([.J17]=28)*100+([.J17]=29)*80+([.J17]=30)*60+([.J17]=31)*40+([.J17]=32)*20+([.J17]=33)*10" office:value-type="float" office:value="0" calcext:value-type="float">
            <text:p>0</text:p>
          </table:table-cell>
          <table:table-cell table:style-name="ce24"/>
          <table:table-cell table:style-name="ce32"/>
          <table:table-cell table:style-name="ce43" table:formula="of:=([.M17]=1)*1000+([.M17]=2)*900+([.M17]=3)*820+([.M17]=4)*760+([.M17]=5)*700+([.M17]=6)*650+([.M17]=7)*600+([.M17]=8)*550+([.M17]=9)*540+([.M17]=10)*510+([.M17]=11)*480+([.M17]=12)*450+([.M17]=13)*420+([.M17]=14)*390+([.M17]=15)*360+([.M17]=16)*330+([.M17]=17)*320+([.M17]=18)*300+([.M17]=19)*280+([.M17]=20)*260+([.M17]=21)*240+([.M17]=22)*220+([.M17]=23)*200+([.M17]=24)*180+([.M17]=25)*160+([.M17]=26)*140+([.M17]=27)*120+([.M17]=28)*100+([.M17]=29)*80+([.M17]=30)*60+([.M17]=31)*40+([.M17]=32)*20+([.M17]=33)*10" office:value-type="float" office:value="0" calcext:value-type="float">
            <text:p>0</text:p>
          </table:table-cell>
          <table:table-cell table:style-name="ce32"/>
          <table:table-cell table:style-name="ce64" table:formula="of:=[.E17]+[.H17]+[.K17]+[.N17]" office:value-type="float" office:value="600" calcext:value-type="float">
            <text:p>600</text:p>
          </table:table-cell>
          <table:table-cell table:number-columns-repeated="1008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5" office:value-type="string" calcext:value-type="string">
            <text:p>Catherine BARBET</text:p>
          </table:table-cell>
          <table:table-cell table:style-name="ce24" office:value-type="string" calcext:value-type="string">
            <text:p>Saint-Lô</text:p>
          </table:table-cell>
          <table:table-cell table:style-name="ce33" office:value-type="float" office:value="8" calcext:value-type="float">
            <text:p>8</text:p>
          </table:table-cell>
          <table:table-cell table:style-name="ce43" table:formula="of:=([.D18]=1)*1000+([.D18]=2)*900+([.D18]=3)*820+([.D18]=4)*760+([.D18]=5)*700+([.D18]=6)*650+([.D18]=7)*600+([.D18]=8)*550+([.D18]=9)*540+([.D18]=10)*510+([.D18]=11)*480+([.D18]=12)*450+([.D18]=13)*420+([.D18]=14)*390+([.D18]=15)*360+([.D18]=16)*330+([.D18]=17)*320+([.D18]=18)*300+([.D18]=19)*280+([.D18]=20)*260+([.D18]=21)*240+([.D18]=22)*220+([.D18]=23)*200+([.D18]=24)*180+([.D18]=25)*160+([.D18]=26)*140+([.D18]=27)*120+([.D18]=28)*100+([.D18]=29)*80+([.D18]=30)*60+([.D18]=31)*40+([.D18]=32)*20+([.D18]=33)*10" office:value-type="float" office:value="550" calcext:value-type="float">
            <text:p>550</text:p>
          </table:table-cell>
          <table:table-cell table:style-name="ce32" office:value-type="float" office:value="10" calcext:value-type="float">
            <text:p>10</text:p>
          </table:table-cell>
          <table:table-cell table:style-name="ce33"/>
          <table:table-cell table:style-name="ce43" table:formula="of:=([.G18]=1)*1000+([.G18]=2)*900+([.G18]=3)*820+([.G18]=4)*760+([.G18]=5)*700+([.G18]=6)*650+([.G18]=7)*600+([.G18]=8)*550+([.G18]=9)*540+([.G18]=10)*510+([.G18]=11)*480+([.G18]=12)*450+([.G18]=13)*420+([.G18]=14)*390+([.G18]=15)*360+([.G18]=16)*330+([.G18]=17)*320+([.G18]=18)*300+([.G18]=19)*280+([.G18]=20)*260+([.G18]=21)*240+([.G18]=22)*220+([.G18]=23)*200+([.G18]=24)*180+([.G18]=25)*160+([.G18]=26)*140+([.G18]=27)*120+([.G18]=28)*100+([.G18]=29)*80+([.G18]=30)*60+([.G18]=31)*40+([.G18]=32)*20+([.G18]=33)*10" office:value-type="float" office:value="0" calcext:value-type="float">
            <text:p>0</text:p>
          </table:table-cell>
          <table:table-cell table:style-name="ce24"/>
          <table:table-cell table:style-name="ce33"/>
          <table:table-cell table:style-name="ce43" table:formula="of:=([.J18]=1)*1000+([.J18]=2)*900+([.J18]=3)*820+([.J18]=4)*760+([.J18]=5)*700+([.J18]=6)*650+([.J18]=7)*600+([.J18]=8)*550+([.J18]=9)*540+([.J18]=10)*510+([.J18]=11)*480+([.J18]=12)*450+([.J18]=13)*420+([.J18]=14)*390+([.J18]=15)*360+([.J18]=16)*330+([.J18]=17)*320+([.J18]=18)*300+([.J18]=19)*280+([.J18]=20)*260+([.J18]=21)*240+([.J18]=22)*220+([.J18]=23)*200+([.J18]=24)*180+([.J18]=25)*160+([.J18]=26)*140+([.J18]=27)*120+([.J18]=28)*100+([.J18]=29)*80+([.J18]=30)*60+([.J18]=31)*40+([.J18]=32)*20+([.J18]=33)*10" office:value-type="float" office:value="0" calcext:value-type="float">
            <text:p>0</text:p>
          </table:table-cell>
          <table:table-cell table:style-name="ce24"/>
          <table:table-cell table:style-name="ce32"/>
          <table:table-cell table:style-name="ce43" table:formula="of:=([.M18]=1)*1000+([.M18]=2)*900+([.M18]=3)*820+([.M18]=4)*760+([.M18]=5)*700+([.M18]=6)*650+([.M18]=7)*600+([.M18]=8)*550+([.M18]=9)*540+([.M18]=10)*510+([.M18]=11)*480+([.M18]=12)*450+([.M18]=13)*420+([.M18]=14)*390+([.M18]=15)*360+([.M18]=16)*330+([.M18]=17)*320+([.M18]=18)*300+([.M18]=19)*280+([.M18]=20)*260+([.M18]=21)*240+([.M18]=22)*220+([.M18]=23)*200+([.M18]=24)*180+([.M18]=25)*160+([.M18]=26)*140+([.M18]=27)*120+([.M18]=28)*100+([.M18]=29)*80+([.M18]=30)*60+([.M18]=31)*40+([.M18]=32)*20+([.M18]=33)*10" office:value-type="float" office:value="0" calcext:value-type="float">
            <text:p>0</text:p>
          </table:table-cell>
          <table:table-cell table:style-name="ce32"/>
          <table:table-cell table:style-name="ce64" table:formula="of:=[.E18]+[.H18]+[.K18]+[.N18]" office:value-type="float" office:value="550" calcext:value-type="float">
            <text:p>550</text:p>
          </table:table-cell>
          <table:table-cell table:number-columns-repeated="1008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6" office:value-type="string" calcext:value-type="string">
            <text:p>Gilles VALDENAIRE</text:p>
          </table:table-cell>
          <table:table-cell table:style-name="ce24" office:value-type="string" calcext:value-type="string">
            <text:p>Viroflay</text:p>
          </table:table-cell>
          <table:table-cell table:style-name="ce33" office:value-type="float" office:value="9" calcext:value-type="float">
            <text:p>9</text:p>
          </table:table-cell>
          <table:table-cell table:style-name="ce43" table:formula="of:=([.D19]=1)*1000+([.D19]=2)*900+([.D19]=3)*820+([.D19]=4)*760+([.D19]=5)*700+([.D19]=6)*650+([.D19]=7)*600+([.D19]=8)*550+([.D19]=9)*540+([.D19]=10)*510+([.D19]=11)*480+([.D19]=12)*450+([.D19]=13)*420+([.D19]=14)*390+([.D19]=15)*360+([.D19]=16)*330+([.D19]=17)*320+([.D19]=18)*300+([.D19]=19)*280+([.D19]=20)*260+([.D19]=21)*240+([.D19]=22)*220+([.D19]=23)*200+([.D19]=24)*180+([.D19]=25)*160+([.D19]=26)*140+([.D19]=27)*120+([.D19]=28)*100+([.D19]=29)*80+([.D19]=30)*60+([.D19]=31)*40+([.D19]=32)*20+([.D19]=33)*10" office:value-type="float" office:value="540" calcext:value-type="float">
            <text:p>540</text:p>
          </table:table-cell>
          <table:table-cell table:style-name="ce32" office:value-type="float" office:value="12" calcext:value-type="float">
            <text:p>12</text:p>
          </table:table-cell>
          <table:table-cell table:style-name="ce33"/>
          <table:table-cell table:style-name="ce43" table:formula="of:=([.G19]=1)*1000+([.G19]=2)*900+([.G19]=3)*820+([.G19]=4)*760+([.G19]=5)*700+([.G19]=6)*650+([.G19]=7)*600+([.G19]=8)*550+([.G19]=9)*540+([.G19]=10)*510+([.G19]=11)*480+([.G19]=12)*450+([.G19]=13)*420+([.G19]=14)*390+([.G19]=15)*360+([.G19]=16)*330+([.G19]=17)*320+([.G19]=18)*300+([.G19]=19)*280+([.G19]=20)*260+([.G19]=21)*240+([.G19]=22)*220+([.G19]=23)*200+([.G19]=24)*180+([.G19]=25)*160+([.G19]=26)*140+([.G19]=27)*120+([.G19]=28)*100+([.G19]=29)*80+([.G19]=30)*60+([.G19]=31)*40+([.G19]=32)*20+([.G19]=33)*10" office:value-type="float" office:value="0" calcext:value-type="float">
            <text:p>0</text:p>
          </table:table-cell>
          <table:table-cell table:style-name="ce24"/>
          <table:table-cell table:style-name="ce33"/>
          <table:table-cell table:style-name="ce43" table:formula="of:=([.J19]=1)*1000+([.J19]=2)*900+([.J19]=3)*820+([.J19]=4)*760+([.J19]=5)*700+([.J19]=6)*650+([.J19]=7)*600+([.J19]=8)*550+([.J19]=9)*540+([.J19]=10)*510+([.J19]=11)*480+([.J19]=12)*450+([.J19]=13)*420+([.J19]=14)*390+([.J19]=15)*360+([.J19]=16)*330+([.J19]=17)*320+([.J19]=18)*300+([.J19]=19)*280+([.J19]=20)*260+([.J19]=21)*240+([.J19]=22)*220+([.J19]=23)*200+([.J19]=24)*180+([.J19]=25)*160+([.J19]=26)*140+([.J19]=27)*120+([.J19]=28)*100+([.J19]=29)*80+([.J19]=30)*60+([.J19]=31)*40+([.J19]=32)*20+([.J19]=33)*10" office:value-type="float" office:value="0" calcext:value-type="float">
            <text:p>0</text:p>
          </table:table-cell>
          <table:table-cell table:style-name="ce24"/>
          <table:table-cell table:style-name="ce32"/>
          <table:table-cell table:style-name="ce43" table:formula="of:=([.M19]=1)*1000+([.M19]=2)*900+([.M19]=3)*820+([.M19]=4)*760+([.M19]=5)*700+([.M19]=6)*650+([.M19]=7)*600+([.M19]=8)*550+([.M19]=9)*540+([.M19]=10)*510+([.M19]=11)*480+([.M19]=12)*450+([.M19]=13)*420+([.M19]=14)*390+([.M19]=15)*360+([.M19]=16)*330+([.M19]=17)*320+([.M19]=18)*300+([.M19]=19)*280+([.M19]=20)*260+([.M19]=21)*240+([.M19]=22)*220+([.M19]=23)*200+([.M19]=24)*180+([.M19]=25)*160+([.M19]=26)*140+([.M19]=27)*120+([.M19]=28)*100+([.M19]=29)*80+([.M19]=30)*60+([.M19]=31)*40+([.M19]=32)*20+([.M19]=33)*10" office:value-type="float" office:value="0" calcext:value-type="float">
            <text:p>0</text:p>
          </table:table-cell>
          <table:table-cell table:style-name="ce32"/>
          <table:table-cell table:style-name="ce64" table:formula="of:=[.E19]+[.H19]+[.K19]+[.N19]" office:value-type="float" office:value="540" calcext:value-type="float">
            <text:p>540</text:p>
          </table:table-cell>
          <table:table-cell table:number-columns-repeated="1008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18" office:value-type="string" calcext:value-type="string">
            <text:p>Emmanuel DUMAS</text:p>
          </table:table-cell>
          <table:table-cell table:style-name="ce25" office:value-type="string" calcext:value-type="string">
            <text:p>Lyon</text:p>
          </table:table-cell>
          <table:table-cell table:style-name="ce34"/>
          <table:table-cell table:style-name="ce44" table:formula="of:=([.D20]=1)*1000+([.D20]=2)*900+([.D20]=3)*820+([.D20]=4)*760+([.D20]=5)*700+([.D20]=6)*650+([.D20]=7)*600+([.D20]=8)*550+([.D20]=9)*540+([.D20]=10)*510+([.D20]=11)*480+([.D20]=12)*450+([.D20]=13)*420+([.D20]=14)*390+([.D20]=15)*360+([.D20]=16)*330+([.D20]=17)*320+([.D20]=18)*300+([.D20]=19)*280+([.D20]=20)*260+([.D20]=21)*240+([.D20]=22)*220+([.D20]=23)*200+([.D20]=24)*180+([.D20]=25)*160+([.D20]=26)*140+([.D20]=27)*120+([.D20]=28)*100+([.D20]=29)*80+([.D20]=30)*60+([.D20]=31)*40+([.D20]=32)*20+([.D20]=33)*10" office:value-type="float" office:value="0" calcext:value-type="float">
            <text:p>0</text:p>
          </table:table-cell>
          <table:table-cell table:style-name="ce38"/>
          <table:table-cell table:style-name="ce34" office:value-type="float" office:value="10" calcext:value-type="float">
            <text:p>10</text:p>
          </table:table-cell>
          <table:table-cell table:style-name="ce44" table:formula="of:=([.G20]=1)*1000+([.G20]=2)*900+([.G20]=3)*820+([.G20]=4)*760+([.G20]=5)*700+([.G20]=6)*650+([.G20]=7)*600+([.G20]=8)*550+([.G20]=9)*540+([.G20]=10)*510+([.G20]=11)*480+([.G20]=12)*450+([.G20]=13)*420+([.G20]=14)*390+([.G20]=15)*360+([.G20]=16)*330+([.G20]=17)*320+([.G20]=18)*300+([.G20]=19)*280+([.G20]=20)*260+([.G20]=21)*240+([.G20]=22)*220+([.G20]=23)*200+([.G20]=24)*180+([.G20]=25)*160+([.G20]=26)*140+([.G20]=27)*120+([.G20]=28)*100+([.G20]=29)*80+([.G20]=30)*60+([.G20]=31)*40+([.G20]=32)*20+([.G20]=33)*10" office:value-type="float" office:value="510" calcext:value-type="float">
            <text:p>510</text:p>
          </table:table-cell>
          <table:table-cell table:style-name="ce26"/>
          <table:table-cell table:style-name="ce34"/>
          <table:table-cell table:style-name="ce44" table:formula="of:=([.J20]=1)*1000+([.J20]=2)*900+([.J20]=3)*820+([.J20]=4)*760+([.J20]=5)*700+([.J20]=6)*650+([.J20]=7)*600+([.J20]=8)*550+([.J20]=9)*540+([.J20]=10)*510+([.J20]=11)*480+([.J20]=12)*450+([.J20]=13)*420+([.J20]=14)*390+([.J20]=15)*360+([.J20]=16)*330+([.J20]=17)*320+([.J20]=18)*300+([.J20]=19)*280+([.J20]=20)*260+([.J20]=21)*240+([.J20]=22)*220+([.J20]=23)*200+([.J20]=24)*180+([.J20]=25)*160+([.J20]=26)*140+([.J20]=27)*120+([.J20]=28)*100+([.J20]=29)*80+([.J20]=30)*60+([.J20]=31)*40+([.J20]=32)*20+([.J20]=33)*10" office:value-type="float" office:value="0" calcext:value-type="float">
            <text:p>0</text:p>
          </table:table-cell>
          <table:table-cell table:style-name="ce26"/>
          <table:table-cell table:style-name="ce38"/>
          <table:table-cell table:style-name="ce44" table:formula="of:=([.M20]=1)*1000+([.M20]=2)*900+([.M20]=3)*820+([.M20]=4)*760+([.M20]=5)*700+([.M20]=6)*650+([.M20]=7)*600+([.M20]=8)*550+([.M20]=9)*540+([.M20]=10)*510+([.M20]=11)*480+([.M20]=12)*450+([.M20]=13)*420+([.M20]=14)*390+([.M20]=15)*360+([.M20]=16)*330+([.M20]=17)*320+([.M20]=18)*300+([.M20]=19)*280+([.M20]=20)*260+([.M20]=21)*240+([.M20]=22)*220+([.M20]=23)*200+([.M20]=24)*180+([.M20]=25)*160+([.M20]=26)*140+([.M20]=27)*120+([.M20]=28)*100+([.M20]=29)*80+([.M20]=30)*60+([.M20]=31)*40+([.M20]=32)*20+([.M20]=33)*10" office:value-type="float" office:value="0" calcext:value-type="float">
            <text:p>0</text:p>
          </table:table-cell>
          <table:table-cell table:style-name="ce38"/>
          <table:table-cell table:style-name="ce65" table:formula="of:=[.E20]+[.H20]+[.K20]+[.N20]" office:value-type="float" office:value="510" calcext:value-type="float">
            <text:p>510</text:p>
          </table:table-cell>
          <table:table-cell table:number-columns-repeated="1008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19" office:value-type="string" calcext:value-type="string">
            <text:p>Patrick BRAGANTI</text:p>
          </table:table-cell>
          <table:table-cell table:style-name="ce25" office:value-type="string" calcext:value-type="string">
            <text:p>Laxou</text:p>
          </table:table-cell>
          <table:table-cell table:style-name="ce35" office:value-type="float" office:value="26" calcext:value-type="float">
            <text:p>26</text:p>
          </table:table-cell>
          <table:table-cell table:style-name="ce44" table:formula="of:=([.D21]=1)*1000+([.D21]=2)*900+([.D21]=3)*820+([.D21]=4)*760+([.D21]=5)*700+([.D21]=6)*650+([.D21]=7)*600+([.D21]=8)*550+([.D21]=9)*540+([.D21]=10)*510+([.D21]=11)*480+([.D21]=12)*450+([.D21]=13)*420+([.D21]=14)*390+([.D21]=15)*360+([.D21]=16)*330+([.D21]=17)*320+([.D21]=18)*300+([.D21]=19)*280+([.D21]=20)*260+([.D21]=21)*240+([.D21]=22)*220+([.D21]=23)*200+([.D21]=24)*180+([.D21]=25)*160+([.D21]=26)*140+([.D21]=27)*120+([.D21]=28)*100+([.D21]=29)*80+([.D21]=30)*60+([.D21]=31)*40+([.D21]=32)*20+([.D21]=33)*10" office:value-type="float" office:value="140" calcext:value-type="float">
            <text:p>140</text:p>
          </table:table-cell>
          <table:table-cell table:style-name="ce38" office:value-type="float" office:value="27" calcext:value-type="float">
            <text:p>27</text:p>
          </table:table-cell>
          <table:table-cell table:style-name="ce34" office:value-type="float" office:value="15" calcext:value-type="float">
            <text:p>15</text:p>
          </table:table-cell>
          <table:table-cell table:style-name="ce44" table:formula="of:=([.G21]=1)*1000+([.G21]=2)*900+([.G21]=3)*820+([.G21]=4)*760+([.G21]=5)*700+([.G21]=6)*650+([.G21]=7)*600+([.G21]=8)*550+([.G21]=9)*540+([.G21]=10)*510+([.G21]=11)*480+([.G21]=12)*450+([.G21]=13)*420+([.G21]=14)*390+([.G21]=15)*360+([.G21]=16)*330+([.G21]=17)*320+([.G21]=18)*300+([.G21]=19)*280+([.G21]=20)*260+([.G21]=21)*240+([.G21]=22)*220+([.G21]=23)*200+([.G21]=24)*180+([.G21]=25)*160+([.G21]=26)*140+([.G21]=27)*120+([.G21]=28)*100+([.G21]=29)*80+([.G21]=30)*60+([.G21]=31)*40+([.G21]=32)*20+([.G21]=33)*10" office:value-type="float" office:value="360" calcext:value-type="float">
            <text:p>360</text:p>
          </table:table-cell>
          <table:table-cell table:style-name="ce26"/>
          <table:table-cell table:style-name="ce34"/>
          <table:table-cell table:style-name="ce44" table:formula="of:=([.J21]=1)*1000+([.J21]=2)*900+([.J21]=3)*820+([.J21]=4)*760+([.J21]=5)*700+([.J21]=6)*650+([.J21]=7)*600+([.J21]=8)*550+([.J21]=9)*540+([.J21]=10)*510+([.J21]=11)*480+([.J21]=12)*450+([.J21]=13)*420+([.J21]=14)*390+([.J21]=15)*360+([.J21]=16)*330+([.J21]=17)*320+([.J21]=18)*300+([.J21]=19)*280+([.J21]=20)*260+([.J21]=21)*240+([.J21]=22)*220+([.J21]=23)*200+([.J21]=24)*180+([.J21]=25)*160+([.J21]=26)*140+([.J21]=27)*120+([.J21]=28)*100+([.J21]=29)*80+([.J21]=30)*60+([.J21]=31)*40+([.J21]=32)*20+([.J21]=33)*10" office:value-type="float" office:value="0" calcext:value-type="float">
            <text:p>0</text:p>
          </table:table-cell>
          <table:table-cell table:style-name="ce26"/>
          <table:table-cell table:style-name="ce38"/>
          <table:table-cell table:style-name="ce44" table:formula="of:=([.M21]=1)*1000+([.M21]=2)*900+([.M21]=3)*820+([.M21]=4)*760+([.M21]=5)*700+([.M21]=6)*650+([.M21]=7)*600+([.M21]=8)*550+([.M21]=9)*540+([.M21]=10)*510+([.M21]=11)*480+([.M21]=12)*450+([.M21]=13)*420+([.M21]=14)*390+([.M21]=15)*360+([.M21]=16)*330+([.M21]=17)*320+([.M21]=18)*300+([.M21]=19)*280+([.M21]=20)*260+([.M21]=21)*240+([.M21]=22)*220+([.M21]=23)*200+([.M21]=24)*180+([.M21]=25)*160+([.M21]=26)*140+([.M21]=27)*120+([.M21]=28)*100+([.M21]=29)*80+([.M21]=30)*60+([.M21]=31)*40+([.M21]=32)*20+([.M21]=33)*10" office:value-type="float" office:value="0" calcext:value-type="float">
            <text:p>0</text:p>
          </table:table-cell>
          <table:table-cell table:style-name="ce38"/>
          <table:table-cell table:style-name="ce65" table:formula="of:=[.E21]+[.H21]+[.K21]+[.N21]" office:value-type="float" office:value="500" calcext:value-type="float">
            <text:p>500</text:p>
          </table:table-cell>
          <table:table-cell table:number-columns-repeated="1008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20" office:value-type="string" calcext:value-type="string">
            <text:p>Serge JUNG</text:p>
          </table:table-cell>
          <table:table-cell table:style-name="ce25" office:value-type="string" calcext:value-type="string">
            <text:p>Individuel</text:p>
          </table:table-cell>
          <table:table-cell table:style-name="ce35"/>
          <table:table-cell table:style-name="ce44" table:formula="of:=([.D22]=1)*1000+([.D22]=2)*900+([.D22]=3)*820+([.D22]=4)*760+([.D22]=5)*700+([.D22]=6)*650+([.D22]=7)*600+([.D22]=8)*550+([.D22]=9)*540+([.D22]=10)*510+([.D22]=11)*480+([.D22]=12)*450+([.D22]=13)*420+([.D22]=14)*390+([.D22]=15)*360+([.D22]=16)*330+([.D22]=17)*320+([.D22]=18)*300+([.D22]=19)*280+([.D22]=20)*260+([.D22]=21)*240+([.D22]=22)*220+([.D22]=23)*200+([.D22]=24)*180+([.D22]=25)*160+([.D22]=26)*140+([.D22]=27)*120+([.D22]=28)*100+([.D22]=29)*80+([.D22]=30)*60+([.D22]=31)*40+([.D22]=32)*20+([.D22]=33)*10" office:value-type="float" office:value="0" calcext:value-type="float">
            <text:p>0</text:p>
          </table:table-cell>
          <table:table-cell table:style-name="ce36"/>
          <table:table-cell table:style-name="ce35" office:value-type="float" office:value="11" calcext:value-type="float">
            <text:p>11</text:p>
          </table:table-cell>
          <table:table-cell table:style-name="ce44" table:formula="of:=([.G22]=1)*1000+([.G22]=2)*900+([.G22]=3)*820+([.G22]=4)*760+([.G22]=5)*700+([.G22]=6)*650+([.G22]=7)*600+([.G22]=8)*550+([.G22]=9)*540+([.G22]=10)*510+([.G22]=11)*480+([.G22]=12)*450+([.G22]=13)*420+([.G22]=14)*390+([.G22]=15)*360+([.G22]=16)*330+([.G22]=17)*320+([.G22]=18)*300+([.G22]=19)*280+([.G22]=20)*260+([.G22]=21)*240+([.G22]=22)*220+([.G22]=23)*200+([.G22]=24)*180+([.G22]=25)*160+([.G22]=26)*140+([.G22]=27)*120+([.G22]=28)*100+([.G22]=29)*80+([.G22]=30)*60+([.G22]=31)*40+([.G22]=32)*20+([.G22]=33)*10" office:value-type="float" office:value="480" calcext:value-type="float">
            <text:p>480</text:p>
          </table:table-cell>
          <table:table-cell table:style-name="ce25"/>
          <table:table-cell table:style-name="ce34"/>
          <table:table-cell table:style-name="ce44" table:formula="of:=([.J22]=1)*1000+([.J22]=2)*900+([.J22]=3)*820+([.J22]=4)*760+([.J22]=5)*700+([.J22]=6)*650+([.J22]=7)*600+([.J22]=8)*550+([.J22]=9)*540+([.J22]=10)*510+([.J22]=11)*480+([.J22]=12)*450+([.J22]=13)*420+([.J22]=14)*390+([.J22]=15)*360+([.J22]=16)*330+([.J22]=17)*320+([.J22]=18)*300+([.J22]=19)*280+([.J22]=20)*260+([.J22]=21)*240+([.J22]=22)*220+([.J22]=23)*200+([.J22]=24)*180+([.J22]=25)*160+([.J22]=26)*140+([.J22]=27)*120+([.J22]=28)*100+([.J22]=29)*80+([.J22]=30)*60+([.J22]=31)*40+([.J22]=32)*20+([.J22]=33)*10" office:value-type="float" office:value="0" calcext:value-type="float">
            <text:p>0</text:p>
          </table:table-cell>
          <table:table-cell table:style-name="ce26"/>
          <table:table-cell table:style-name="ce38"/>
          <table:table-cell table:style-name="ce44" table:formula="of:=([.M22]=1)*1000+([.M22]=2)*900+([.M22]=3)*820+([.M22]=4)*760+([.M22]=5)*700+([.M22]=6)*650+([.M22]=7)*600+([.M22]=8)*550+([.M22]=9)*540+([.M22]=10)*510+([.M22]=11)*480+([.M22]=12)*450+([.M22]=13)*420+([.M22]=14)*390+([.M22]=15)*360+([.M22]=16)*330+([.M22]=17)*320+([.M22]=18)*300+([.M22]=19)*280+([.M22]=20)*260+([.M22]=21)*240+([.M22]=22)*220+([.M22]=23)*200+([.M22]=24)*180+([.M22]=25)*160+([.M22]=26)*140+([.M22]=27)*120+([.M22]=28)*100+([.M22]=29)*80+([.M22]=30)*60+([.M22]=31)*40+([.M22]=32)*20+([.M22]=33)*10" office:value-type="float" office:value="0" calcext:value-type="float">
            <text:p>0</text:p>
          </table:table-cell>
          <table:table-cell table:style-name="ce38"/>
          <table:table-cell table:style-name="ce65" table:formula="of:=[.E22]+[.H22]+[.K22]+[.N22]" office:value-type="float" office:value="480" calcext:value-type="float">
            <text:p>480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19" office:value-type="string" calcext:value-type="string">
            <text:p>Jacques SIMÉON</text:p>
          </table:table-cell>
          <table:table-cell table:style-name="ce26" office:value-type="string" calcext:value-type="string">
            <text:p>Viroflay</text:p>
          </table:table-cell>
          <table:table-cell table:style-name="ce34" office:value-type="float" office:value="11" calcext:value-type="float">
            <text:p>11</text:p>
          </table:table-cell>
          <table:table-cell table:style-name="ce44" table:formula="of:=([.D23]=1)*1000+([.D23]=2)*900+([.D23]=3)*820+([.D23]=4)*760+([.D23]=5)*700+([.D23]=6)*650+([.D23]=7)*600+([.D23]=8)*550+([.D23]=9)*540+([.D23]=10)*510+([.D23]=11)*480+([.D23]=12)*450+([.D23]=13)*420+([.D23]=14)*390+([.D23]=15)*360+([.D23]=16)*330+([.D23]=17)*320+([.D23]=18)*300+([.D23]=19)*280+([.D23]=20)*260+([.D23]=21)*240+([.D23]=22)*220+([.D23]=23)*200+([.D23]=24)*180+([.D23]=25)*160+([.D23]=26)*140+([.D23]=27)*120+([.D23]=28)*100+([.D23]=29)*80+([.D23]=30)*60+([.D23]=31)*40+([.D23]=32)*20+([.D23]=33)*10" office:value-type="float" office:value="480" calcext:value-type="float">
            <text:p>480</text:p>
          </table:table-cell>
          <table:table-cell table:style-name="ce38" office:value-type="float" office:value="16" calcext:value-type="float">
            <text:p>16</text:p>
          </table:table-cell>
          <table:table-cell table:style-name="ce34"/>
          <table:table-cell table:style-name="ce44" table:formula="of:=([.G23]=1)*1000+([.G23]=2)*900+([.G23]=3)*820+([.G23]=4)*760+([.G23]=5)*700+([.G23]=6)*650+([.G23]=7)*600+([.G23]=8)*550+([.G23]=9)*540+([.G23]=10)*510+([.G23]=11)*480+([.G23]=12)*450+([.G23]=13)*420+([.G23]=14)*390+([.G23]=15)*360+([.G23]=16)*330+([.G23]=17)*320+([.G23]=18)*300+([.G23]=19)*280+([.G23]=20)*260+([.G23]=21)*240+([.G23]=22)*220+([.G23]=23)*200+([.G23]=24)*180+([.G23]=25)*160+([.G23]=26)*140+([.G23]=27)*120+([.G23]=28)*100+([.G23]=29)*80+([.G23]=30)*60+([.G23]=31)*40+([.G23]=32)*20+([.G23]=33)*10" office:value-type="float" office:value="0" calcext:value-type="float">
            <text:p>0</text:p>
          </table:table-cell>
          <table:table-cell table:style-name="ce26"/>
          <table:table-cell table:style-name="ce8"/>
          <table:table-cell table:style-name="ce44" table:formula="of:=([.J23]=1)*1000+([.J23]=2)*900+([.J23]=3)*820+([.J23]=4)*760+([.J23]=5)*700+([.J23]=6)*650+([.J23]=7)*600+([.J23]=8)*550+([.J23]=9)*540+([.J23]=10)*510+([.J23]=11)*480+([.J23]=12)*450+([.J23]=13)*420+([.J23]=14)*390+([.J23]=15)*360+([.J23]=16)*330+([.J23]=17)*320+([.J23]=18)*300+([.J23]=19)*280+([.J23]=20)*260+([.J23]=21)*240+([.J23]=22)*220+([.J23]=23)*200+([.J23]=24)*180+([.J23]=25)*160+([.J23]=26)*140+([.J23]=27)*120+([.J23]=28)*100+([.J23]=29)*80+([.J23]=30)*60+([.J23]=31)*40+([.J23]=32)*20+([.J23]=33)*10" office:value-type="float" office:value="0" calcext:value-type="float">
            <text:p>0</text:p>
          </table:table-cell>
          <table:table-cell table:style-name="ce57"/>
          <table:table-cell table:style-name="ce38"/>
          <table:table-cell table:style-name="ce44" table:formula="of:=([.M23]=1)*1000+([.M23]=2)*900+([.M23]=3)*820+([.M23]=4)*760+([.M23]=5)*700+([.M23]=6)*650+([.M23]=7)*600+([.M23]=8)*550+([.M23]=9)*540+([.M23]=10)*510+([.M23]=11)*480+([.M23]=12)*450+([.M23]=13)*420+([.M23]=14)*390+([.M23]=15)*360+([.M23]=16)*330+([.M23]=17)*320+([.M23]=18)*300+([.M23]=19)*280+([.M23]=20)*260+([.M23]=21)*240+([.M23]=22)*220+([.M23]=23)*200+([.M23]=24)*180+([.M23]=25)*160+([.M23]=26)*140+([.M23]=27)*120+([.M23]=28)*100+([.M23]=29)*80+([.M23]=30)*60+([.M23]=31)*40+([.M23]=32)*20+([.M23]=33)*10" office:value-type="float" office:value="0" calcext:value-type="float">
            <text:p>0</text:p>
          </table:table-cell>
          <table:table-cell table:style-name="ce28"/>
          <table:table-cell table:style-name="ce65" table:formula="of:=[.E23]+[.H23]+[.K23]+[.N23]" office:value-type="float" office:value="480" calcext:value-type="float">
            <text:p>480</text:p>
          </table:table-cell>
          <table:table-cell table:number-columns-repeated="1008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19" office:value-type="string" calcext:value-type="string">
            <text:p>Christophe SAUTY</text:p>
          </table:table-cell>
          <table:table-cell table:style-name="ce25" office:value-type="string" calcext:value-type="string">
            <text:p>Individuel</text:p>
          </table:table-cell>
          <table:table-cell table:style-name="ce34" office:value-type="float" office:value="24" calcext:value-type="float">
            <text:p>24</text:p>
          </table:table-cell>
          <table:table-cell table:style-name="ce44" table:formula="of:=([.D24]=1)*1000+([.D24]=2)*900+([.D24]=3)*820+([.D24]=4)*760+([.D24]=5)*700+([.D24]=6)*650+([.D24]=7)*600+([.D24]=8)*550+([.D24]=9)*540+([.D24]=10)*510+([.D24]=11)*480+([.D24]=12)*450+([.D24]=13)*420+([.D24]=14)*390+([.D24]=15)*360+([.D24]=16)*330+([.D24]=17)*320+([.D24]=18)*300+([.D24]=19)*280+([.D24]=20)*260+([.D24]=21)*240+([.D24]=22)*220+([.D24]=23)*200+([.D24]=24)*180+([.D24]=25)*160+([.D24]=26)*140+([.D24]=27)*120+([.D24]=28)*100+([.D24]=29)*80+([.D24]=30)*60+([.D24]=31)*40+([.D24]=32)*20+([.D24]=33)*10" office:value-type="float" office:value="180" calcext:value-type="float">
            <text:p>180</text:p>
          </table:table-cell>
          <table:table-cell table:style-name="ce38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44" table:formula="of:=([.G24]=1)*1000+([.G24]=2)*900+([.G24]=3)*820+([.G24]=4)*760+([.G24]=5)*700+([.G24]=6)*650+([.G24]=7)*600+([.G24]=8)*550+([.G24]=9)*540+([.G24]=10)*510+([.G24]=11)*480+([.G24]=12)*450+([.G24]=13)*420+([.G24]=14)*390+([.G24]=15)*360+([.G24]=16)*330+([.G24]=17)*320+([.G24]=18)*300+([.G24]=19)*280+([.G24]=20)*260+([.G24]=21)*240+([.G24]=22)*220+([.G24]=23)*200+([.G24]=24)*180+([.G24]=25)*160+([.G24]=26)*140+([.G24]=27)*120+([.G24]=28)*100+([.G24]=29)*80+([.G24]=30)*60+([.G24]=31)*40+([.G24]=32)*20+([.G24]=33)*10" office:value-type="float" office:value="260" calcext:value-type="float">
            <text:p>260</text:p>
          </table:table-cell>
          <table:table-cell table:style-name="ce26"/>
          <table:table-cell table:style-name="ce34"/>
          <table:table-cell table:style-name="ce44" table:formula="of:=([.J24]=1)*1000+([.J24]=2)*900+([.J24]=3)*820+([.J24]=4)*760+([.J24]=5)*700+([.J24]=6)*650+([.J24]=7)*600+([.J24]=8)*550+([.J24]=9)*540+([.J24]=10)*510+([.J24]=11)*480+([.J24]=12)*450+([.J24]=13)*420+([.J24]=14)*390+([.J24]=15)*360+([.J24]=16)*330+([.J24]=17)*320+([.J24]=18)*300+([.J24]=19)*280+([.J24]=20)*260+([.J24]=21)*240+([.J24]=22)*220+([.J24]=23)*200+([.J24]=24)*180+([.J24]=25)*160+([.J24]=26)*140+([.J24]=27)*120+([.J24]=28)*100+([.J24]=29)*80+([.J24]=30)*60+([.J24]=31)*40+([.J24]=32)*20+([.J24]=33)*10" office:value-type="float" office:value="0" calcext:value-type="float">
            <text:p>0</text:p>
          </table:table-cell>
          <table:table-cell table:style-name="ce26"/>
          <table:table-cell table:style-name="ce36"/>
          <table:table-cell table:style-name="ce44" table:formula="of:=([.M24]=1)*1000+([.M24]=2)*900+([.M24]=3)*820+([.M24]=4)*760+([.M24]=5)*700+([.M24]=6)*650+([.M24]=7)*600+([.M24]=8)*550+([.M24]=9)*540+([.M24]=10)*510+([.M24]=11)*480+([.M24]=12)*450+([.M24]=13)*420+([.M24]=14)*390+([.M24]=15)*360+([.M24]=16)*330+([.M24]=17)*320+([.M24]=18)*300+([.M24]=19)*280+([.M24]=20)*260+([.M24]=21)*240+([.M24]=22)*220+([.M24]=23)*200+([.M24]=24)*180+([.M24]=25)*160+([.M24]=26)*140+([.M24]=27)*120+([.M24]=28)*100+([.M24]=29)*80+([.M24]=30)*60+([.M24]=31)*40+([.M24]=32)*20+([.M24]=33)*10" office:value-type="float" office:value="0" calcext:value-type="float">
            <text:p>0</text:p>
          </table:table-cell>
          <table:table-cell table:style-name="ce36"/>
          <table:table-cell table:style-name="ce65" table:formula="of:=[.E24]+[.H24]+[.K24]+[.N24]" office:value-type="float" office:value="440" calcext:value-type="float">
            <text:p>440</text:p>
          </table:table-cell>
          <table:table-cell table:number-columns-repeated="1008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19" office:value-type="string" calcext:value-type="string">
            <text:p>Farid TRIKI</text:p>
          </table:table-cell>
          <table:table-cell table:style-name="ce25" office:value-type="string" calcext:value-type="string">
            <text:p>Saint-Priest-en-Jarez</text:p>
          </table:table-cell>
          <table:table-cell table:style-name="ce34"/>
          <table:table-cell table:style-name="ce44" table:formula="of:=([.D25]=1)*1000+([.D25]=2)*900+([.D25]=3)*820+([.D25]=4)*760+([.D25]=5)*700+([.D25]=6)*650+([.D25]=7)*600+([.D25]=8)*550+([.D25]=9)*540+([.D25]=10)*510+([.D25]=11)*480+([.D25]=12)*450+([.D25]=13)*420+([.D25]=14)*390+([.D25]=15)*360+([.D25]=16)*330+([.D25]=17)*320+([.D25]=18)*300+([.D25]=19)*280+([.D25]=20)*260+([.D25]=21)*240+([.D25]=22)*220+([.D25]=23)*200+([.D25]=24)*180+([.D25]=25)*160+([.D25]=26)*140+([.D25]=27)*120+([.D25]=28)*100+([.D25]=29)*80+([.D25]=30)*60+([.D25]=31)*40+([.D25]=32)*20+([.D25]=33)*10" office:value-type="float" office:value="0" calcext:value-type="float">
            <text:p>0</text:p>
          </table:table-cell>
          <table:table-cell table:style-name="ce38"/>
          <table:table-cell table:style-name="ce34" office:value-type="float" office:value="13" calcext:value-type="float">
            <text:p>13</text:p>
          </table:table-cell>
          <table:table-cell table:style-name="ce44" table:formula="of:=([.G25]=1)*1000+([.G25]=2)*900+([.G25]=3)*820+([.G25]=4)*760+([.G25]=5)*700+([.G25]=6)*650+([.G25]=7)*600+([.G25]=8)*550+([.G25]=9)*540+([.G25]=10)*510+([.G25]=11)*480+([.G25]=12)*450+([.G25]=13)*420+([.G25]=14)*390+([.G25]=15)*360+([.G25]=16)*330+([.G25]=17)*320+([.G25]=18)*300+([.G25]=19)*280+([.G25]=20)*260+([.G25]=21)*240+([.G25]=22)*220+([.G25]=23)*200+([.G25]=24)*180+([.G25]=25)*160+([.G25]=26)*140+([.G25]=27)*120+([.G25]=28)*100+([.G25]=29)*80+([.G25]=30)*60+([.G25]=31)*40+([.G25]=32)*20+([.G25]=33)*10" office:value-type="float" office:value="420" calcext:value-type="float">
            <text:p>420</text:p>
          </table:table-cell>
          <table:table-cell table:style-name="ce26"/>
          <table:table-cell table:style-name="ce8"/>
          <table:table-cell table:style-name="ce51"/>
          <table:table-cell table:style-name="ce57"/>
          <table:table-cell table:style-name="ce28"/>
          <table:table-cell table:style-name="ce44" table:formula="of:=([.M25]=1)*1000+([.M25]=2)*900+([.M25]=3)*820+([.M25]=4)*760+([.M25]=5)*700+([.M25]=6)*650+([.M25]=7)*600+([.M25]=8)*550+([.M25]=9)*540+([.M25]=10)*510+([.M25]=11)*480+([.M25]=12)*450+([.M25]=13)*420+([.M25]=14)*390+([.M25]=15)*360+([.M25]=16)*330+([.M25]=17)*320+([.M25]=18)*300+([.M25]=19)*280+([.M25]=20)*260+([.M25]=21)*240+([.M25]=22)*220+([.M25]=23)*200+([.M25]=24)*180+([.M25]=25)*160+([.M25]=26)*140+([.M25]=27)*120+([.M25]=28)*100+([.M25]=29)*80+([.M25]=30)*60+([.M25]=31)*40+([.M25]=32)*20+([.M25]=33)*10" office:value-type="float" office:value="0" calcext:value-type="float">
            <text:p>0</text:p>
          </table:table-cell>
          <table:table-cell table:style-name="ce28"/>
          <table:table-cell table:style-name="ce65" table:formula="of:=[.E25]+[.H25]+[.K25]+[.N25]" office:value-type="float" office:value="420" calcext:value-type="float">
            <text:p>42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18" office:value-type="string" calcext:value-type="string">
            <text:p>Pierre-Damien ROUX</text:p>
          </table:table-cell>
          <table:table-cell table:style-name="ce26" office:value-type="string" calcext:value-type="string">
            <text:p>Fontenay-sous-Bois</text:p>
          </table:table-cell>
          <table:table-cell table:style-name="ce34" office:value-type="float" office:value="13" calcext:value-type="float">
            <text:p>13</text:p>
          </table:table-cell>
          <table:table-cell table:style-name="ce44" table:formula="of:=([.D26]=1)*1000+([.D26]=2)*900+([.D26]=3)*820+([.D26]=4)*760+([.D26]=5)*700+([.D26]=6)*650+([.D26]=7)*600+([.D26]=8)*550+([.D26]=9)*540+([.D26]=10)*510+([.D26]=11)*480+([.D26]=12)*450+([.D26]=13)*420+([.D26]=14)*390+([.D26]=15)*360+([.D26]=16)*330+([.D26]=17)*320+([.D26]=18)*300+([.D26]=19)*280+([.D26]=20)*260+([.D26]=21)*240+([.D26]=22)*220+([.D26]=23)*200+([.D26]=24)*180+([.D26]=25)*160+([.D26]=26)*140+([.D26]=27)*120+([.D26]=28)*100+([.D26]=29)*80+([.D26]=30)*60+([.D26]=31)*40+([.D26]=32)*20+([.D26]=33)*10" office:value-type="float" office:value="420" calcext:value-type="float">
            <text:p>420</text:p>
          </table:table-cell>
          <table:table-cell table:style-name="ce36" office:value-type="float" office:value="9" calcext:value-type="float">
            <text:p>9</text:p>
          </table:table-cell>
          <table:table-cell table:style-name="ce34"/>
          <table:table-cell table:style-name="ce44" table:formula="of:=([.G26]=1)*1000+([.G26]=2)*900+([.G26]=3)*820+([.G26]=4)*760+([.G26]=5)*700+([.G26]=6)*650+([.G26]=7)*600+([.G26]=8)*550+([.G26]=9)*540+([.G26]=10)*510+([.G26]=11)*480+([.G26]=12)*450+([.G26]=13)*420+([.G26]=14)*390+([.G26]=15)*360+([.G26]=16)*330+([.G26]=17)*320+([.G26]=18)*300+([.G26]=19)*280+([.G26]=20)*260+([.G26]=21)*240+([.G26]=22)*220+([.G26]=23)*200+([.G26]=24)*180+([.G26]=25)*160+([.G26]=26)*140+([.G26]=27)*120+([.G26]=28)*100+([.G26]=29)*80+([.G26]=30)*60+([.G26]=31)*40+([.G26]=32)*20+([.G26]=33)*10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44" table:formula="of:=([.J26]=1)*1000+([.J26]=2)*900+([.J26]=3)*820+([.J26]=4)*760+([.J26]=5)*700+([.J26]=6)*650+([.J26]=7)*600+([.J26]=8)*550+([.J26]=9)*540+([.J26]=10)*510+([.J26]=11)*480+([.J26]=12)*450+([.J26]=13)*420+([.J26]=14)*390+([.J26]=15)*360+([.J26]=16)*330+([.J26]=17)*320+([.J26]=18)*300+([.J26]=19)*280+([.J26]=20)*260+([.J26]=21)*240+([.J26]=22)*220+([.J26]=23)*200+([.J26]=24)*180+([.J26]=25)*160+([.J26]=26)*140+([.J26]=27)*120+([.J26]=28)*100+([.J26]=29)*80+([.J26]=30)*60+([.J26]=31)*40+([.J26]=32)*20+([.J26]=33)*10" office:value-type="float" office:value="0" calcext:value-type="float">
            <text:p>0</text:p>
          </table:table-cell>
          <table:table-cell table:style-name="ce26"/>
          <table:table-cell table:style-name="ce38"/>
          <table:table-cell table:style-name="ce44" table:formula="of:=([.M26]=1)*1000+([.M26]=2)*900+([.M26]=3)*820+([.M26]=4)*760+([.M26]=5)*700+([.M26]=6)*650+([.M26]=7)*600+([.M26]=8)*550+([.M26]=9)*540+([.M26]=10)*510+([.M26]=11)*480+([.M26]=12)*450+([.M26]=13)*420+([.M26]=14)*390+([.M26]=15)*360+([.M26]=16)*330+([.M26]=17)*320+([.M26]=18)*300+([.M26]=19)*280+([.M26]=20)*260+([.M26]=21)*240+([.M26]=22)*220+([.M26]=23)*200+([.M26]=24)*180+([.M26]=25)*160+([.M26]=26)*140+([.M26]=27)*120+([.M26]=28)*100+([.M26]=29)*80+([.M26]=30)*60+([.M26]=31)*40+([.M26]=32)*20+([.M26]=33)*10" office:value-type="float" office:value="0" calcext:value-type="float">
            <text:p>0</text:p>
          </table:table-cell>
          <table:table-cell table:style-name="ce36"/>
          <table:table-cell table:style-name="ce65" table:formula="of:=[.E26]+[.H26]+[.K26]+[.N26]" office:value-type="float" office:value="420" calcext:value-type="float">
            <text:p>420</text:p>
          </table:table-cell>
          <table:table-cell table:number-columns-repeated="1008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18" office:value-type="string" calcext:value-type="string">
            <text:p>Pascal ROUSSEL</text:p>
          </table:table-cell>
          <table:table-cell table:style-name="ce25" office:value-type="string" calcext:value-type="string">
            <text:p>Dijon</text:p>
          </table:table-cell>
          <table:table-cell table:style-name="ce34" office:value-type="float" office:value="42" calcext:value-type="float">
            <text:p>42</text:p>
          </table:table-cell>
          <table:table-cell table:style-name="ce44" table:formula="of:=([.D27]=1)*1000+([.D27]=2)*900+([.D27]=3)*820+([.D27]=4)*760+([.D27]=5)*700+([.D27]=6)*650+([.D27]=7)*600+([.D27]=8)*550+([.D27]=9)*540+([.D27]=10)*510+([.D27]=11)*480+([.D27]=12)*450+([.D27]=13)*420+([.D27]=14)*390+([.D27]=15)*360+([.D27]=16)*330+([.D27]=17)*320+([.D27]=18)*300+([.D27]=19)*280+([.D27]=20)*260+([.D27]=21)*240+([.D27]=22)*220+([.D27]=23)*200+([.D27]=24)*180+([.D27]=25)*160+([.D27]=26)*140+([.D27]=27)*120+([.D27]=28)*100+([.D27]=29)*80+([.D27]=30)*60+([.D27]=31)*40+([.D27]=32)*20+([.D27]=33)*10" office:value-type="float" office:value="0" calcext:value-type="float">
            <text:p>0</text:p>
          </table:table-cell>
          <table:table-cell table:style-name="ce38" office:value-type="float" office:value="37" calcext:value-type="float">
            <text:p>37</text:p>
          </table:table-cell>
          <table:table-cell table:style-name="ce34" office:value-type="float" office:value="14" calcext:value-type="float">
            <text:p>14</text:p>
          </table:table-cell>
          <table:table-cell table:style-name="ce44" table:formula="of:=([.G27]=1)*1000+([.G27]=2)*900+([.G27]=3)*820+([.G27]=4)*760+([.G27]=5)*700+([.G27]=6)*650+([.G27]=7)*600+([.G27]=8)*550+([.G27]=9)*540+([.G27]=10)*510+([.G27]=11)*480+([.G27]=12)*450+([.G27]=13)*420+([.G27]=14)*390+([.G27]=15)*360+([.G27]=16)*330+([.G27]=17)*320+([.G27]=18)*300+([.G27]=19)*280+([.G27]=20)*260+([.G27]=21)*240+([.G27]=22)*220+([.G27]=23)*200+([.G27]=24)*180+([.G27]=25)*160+([.G27]=26)*140+([.G27]=27)*120+([.G27]=28)*100+([.G27]=29)*80+([.G27]=30)*60+([.G27]=31)*40+([.G27]=32)*20+([.G27]=33)*10" office:value-type="float" office:value="390" calcext:value-type="float">
            <text:p>390</text:p>
          </table:table-cell>
          <table:table-cell table:style-name="ce25"/>
          <table:table-cell table:style-name="ce34"/>
          <table:table-cell table:style-name="ce44" table:formula="of:=([.J27]=1)*1000+([.J27]=2)*900+([.J27]=3)*820+([.J27]=4)*760+([.J27]=5)*700+([.J27]=6)*650+([.J27]=7)*600+([.J27]=8)*550+([.J27]=9)*540+([.J27]=10)*510+([.J27]=11)*480+([.J27]=12)*450+([.J27]=13)*420+([.J27]=14)*390+([.J27]=15)*360+([.J27]=16)*330+([.J27]=17)*320+([.J27]=18)*300+([.J27]=19)*280+([.J27]=20)*260+([.J27]=21)*240+([.J27]=22)*220+([.J27]=23)*200+([.J27]=24)*180+([.J27]=25)*160+([.J27]=26)*140+([.J27]=27)*120+([.J27]=28)*100+([.J27]=29)*80+([.J27]=30)*60+([.J27]=31)*40+([.J27]=32)*20+([.J27]=33)*10" office:value-type="float" office:value="0" calcext:value-type="float">
            <text:p>0</text:p>
          </table:table-cell>
          <table:table-cell table:style-name="ce26"/>
          <table:table-cell table:style-name="ce38"/>
          <table:table-cell table:style-name="ce44" table:formula="of:=([.M27]=1)*1000+([.M27]=2)*900+([.M27]=3)*820+([.M27]=4)*760+([.M27]=5)*700+([.M27]=6)*650+([.M27]=7)*600+([.M27]=8)*550+([.M27]=9)*540+([.M27]=10)*510+([.M27]=11)*480+([.M27]=12)*450+([.M27]=13)*420+([.M27]=14)*390+([.M27]=15)*360+([.M27]=16)*330+([.M27]=17)*320+([.M27]=18)*300+([.M27]=19)*280+([.M27]=20)*260+([.M27]=21)*240+([.M27]=22)*220+([.M27]=23)*200+([.M27]=24)*180+([.M27]=25)*160+([.M27]=26)*140+([.M27]=27)*120+([.M27]=28)*100+([.M27]=29)*80+([.M27]=30)*60+([.M27]=31)*40+([.M27]=32)*20+([.M27]=33)*10" office:value-type="float" office:value="0" calcext:value-type="float">
            <text:p>0</text:p>
          </table:table-cell>
          <table:table-cell table:style-name="ce38"/>
          <table:table-cell table:style-name="ce65" table:formula="of:=[.E27]+[.H27]+[.K27]+[.N27]" office:value-type="float" office:value="390" calcext:value-type="float">
            <text:p>39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8" office:value-type="string" calcext:value-type="string">
            <text:p>Georges SMETS</text:p>
          </table:table-cell>
          <table:table-cell table:style-name="ce25" office:value-type="string" calcext:value-type="string">
            <text:p>Individuel</text:p>
          </table:table-cell>
          <table:table-cell table:style-name="ce34" office:value-type="float" office:value="14" calcext:value-type="float">
            <text:p>14</text:p>
          </table:table-cell>
          <table:table-cell table:style-name="ce44" table:formula="of:=([.D28]=1)*1000+([.D28]=2)*900+([.D28]=3)*820+([.D28]=4)*760+([.D28]=5)*700+([.D28]=6)*650+([.D28]=7)*600+([.D28]=8)*550+([.D28]=9)*540+([.D28]=10)*510+([.D28]=11)*480+([.D28]=12)*450+([.D28]=13)*420+([.D28]=14)*390+([.D28]=15)*360+([.D28]=16)*330+([.D28]=17)*320+([.D28]=18)*300+([.D28]=19)*280+([.D28]=20)*260+([.D28]=21)*240+([.D28]=22)*220+([.D28]=23)*200+([.D28]=24)*180+([.D28]=25)*160+([.D28]=26)*140+([.D28]=27)*120+([.D28]=28)*100+([.D28]=29)*80+([.D28]=30)*60+([.D28]=31)*40+([.D28]=32)*20+([.D28]=33)*10" office:value-type="float" office:value="390" calcext:value-type="float">
            <text:p>390</text:p>
          </table:table-cell>
          <table:table-cell table:style-name="ce38" office:value-type="float" office:value="11" calcext:value-type="float">
            <text:p>11</text:p>
          </table:table-cell>
          <table:table-cell table:style-name="ce34"/>
          <table:table-cell table:style-name="ce44" table:formula="of:=([.G28]=1)*1000+([.G28]=2)*900+([.G28]=3)*820+([.G28]=4)*760+([.G28]=5)*700+([.G28]=6)*650+([.G28]=7)*600+([.G28]=8)*550+([.G28]=9)*540+([.G28]=10)*510+([.G28]=11)*480+([.G28]=12)*450+([.G28]=13)*420+([.G28]=14)*390+([.G28]=15)*360+([.G28]=16)*330+([.G28]=17)*320+([.G28]=18)*300+([.G28]=19)*280+([.G28]=20)*260+([.G28]=21)*240+([.G28]=22)*220+([.G28]=23)*200+([.G28]=24)*180+([.G28]=25)*160+([.G28]=26)*140+([.G28]=27)*120+([.G28]=28)*100+([.G28]=29)*80+([.G28]=30)*60+([.G28]=31)*40+([.G28]=32)*20+([.G28]=33)*10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44" table:formula="of:=([.J28]=1)*1000+([.J28]=2)*900+([.J28]=3)*820+([.J28]=4)*760+([.J28]=5)*700+([.J28]=6)*650+([.J28]=7)*600+([.J28]=8)*550+([.J28]=9)*540+([.J28]=10)*510+([.J28]=11)*480+([.J28]=12)*450+([.J28]=13)*420+([.J28]=14)*390+([.J28]=15)*360+([.J28]=16)*330+([.J28]=17)*320+([.J28]=18)*300+([.J28]=19)*280+([.J28]=20)*260+([.J28]=21)*240+([.J28]=22)*220+([.J28]=23)*200+([.J28]=24)*180+([.J28]=25)*160+([.J28]=26)*140+([.J28]=27)*120+([.J28]=28)*100+([.J28]=29)*80+([.J28]=30)*60+([.J28]=31)*40+([.J28]=32)*20+([.J28]=33)*10" office:value-type="float" office:value="0" calcext:value-type="float">
            <text:p>0</text:p>
          </table:table-cell>
          <table:table-cell table:style-name="ce26"/>
          <table:table-cell table:style-name="ce38"/>
          <table:table-cell table:style-name="ce44" table:formula="of:=([.M28]=1)*1000+([.M28]=2)*900+([.M28]=3)*820+([.M28]=4)*760+([.M28]=5)*700+([.M28]=6)*650+([.M28]=7)*600+([.M28]=8)*550+([.M28]=9)*540+([.M28]=10)*510+([.M28]=11)*480+([.M28]=12)*450+([.M28]=13)*420+([.M28]=14)*390+([.M28]=15)*360+([.M28]=16)*330+([.M28]=17)*320+([.M28]=18)*300+([.M28]=19)*280+([.M28]=20)*260+([.M28]=21)*240+([.M28]=22)*220+([.M28]=23)*200+([.M28]=24)*180+([.M28]=25)*160+([.M28]=26)*140+([.M28]=27)*120+([.M28]=28)*100+([.M28]=29)*80+([.M28]=30)*60+([.M28]=31)*40+([.M28]=32)*20+([.M28]=33)*10" office:value-type="float" office:value="0" calcext:value-type="float">
            <text:p>0</text:p>
          </table:table-cell>
          <table:table-cell table:style-name="ce38"/>
          <table:table-cell table:style-name="ce65" table:formula="of:=[.E28]+[.H28]+[.K28]+[.N28]" office:value-type="float" office:value="390" calcext:value-type="float">
            <text:p>390</text:p>
          </table:table-cell>
          <table:table-cell table:number-columns-repeated="1008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19" office:value-type="string" calcext:value-type="string">
            <text:p>Didier VILLENEUVE</text:p>
          </table:table-cell>
          <table:table-cell table:style-name="ce25" office:value-type="string" calcext:value-type="string">
            <text:p>Individuel</text:p>
          </table:table-cell>
          <table:table-cell table:style-name="ce34" office:value-type="float" office:value="62" calcext:value-type="float">
            <text:p>62</text:p>
          </table:table-cell>
          <table:table-cell table:style-name="ce44" table:formula="of:=([.D29]=1)*1000+([.D29]=2)*900+([.D29]=3)*820+([.D29]=4)*760+([.D29]=5)*700+([.D29]=6)*650+([.D29]=7)*600+([.D29]=8)*550+([.D29]=9)*540+([.D29]=10)*510+([.D29]=11)*480+([.D29]=12)*450+([.D29]=13)*420+([.D29]=14)*390+([.D29]=15)*360+([.D29]=16)*330+([.D29]=17)*320+([.D29]=18)*300+([.D29]=19)*280+([.D29]=20)*260+([.D29]=21)*240+([.D29]=22)*220+([.D29]=23)*200+([.D29]=24)*180+([.D29]=25)*160+([.D29]=26)*140+([.D29]=27)*120+([.D29]=28)*100+([.D29]=29)*80+([.D29]=30)*60+([.D29]=31)*40+([.D29]=32)*20+([.D29]=33)*10" office:value-type="float" office:value="0" calcext:value-type="float">
            <text:p>0</text:p>
          </table:table-cell>
          <table:table-cell table:style-name="ce38" office:value-type="float" office:value="64" calcext:value-type="float">
            <text:p>64</text:p>
          </table:table-cell>
          <table:table-cell table:style-name="ce34" office:value-type="float" office:value="16" calcext:value-type="float">
            <text:p>16</text:p>
          </table:table-cell>
          <table:table-cell table:style-name="ce44" table:formula="of:=([.G29]=1)*1000+([.G29]=2)*900+([.G29]=3)*820+([.G29]=4)*760+([.G29]=5)*700+([.G29]=6)*650+([.G29]=7)*600+([.G29]=8)*550+([.G29]=9)*540+([.G29]=10)*510+([.G29]=11)*480+([.G29]=12)*450+([.G29]=13)*420+([.G29]=14)*390+([.G29]=15)*360+([.G29]=16)*330+([.G29]=17)*320+([.G29]=18)*300+([.G29]=19)*280+([.G29]=20)*260+([.G29]=21)*240+([.G29]=22)*220+([.G29]=23)*200+([.G29]=24)*180+([.G29]=25)*160+([.G29]=26)*140+([.G29]=27)*120+([.G29]=28)*100+([.G29]=29)*80+([.G29]=30)*60+([.G29]=31)*40+([.G29]=32)*20+([.G29]=33)*10" office:value-type="float" office:value="330" calcext:value-type="float">
            <text:p>330</text:p>
          </table:table-cell>
          <table:table-cell table:style-name="ce26"/>
          <table:table-cell table:style-name="ce34"/>
          <table:table-cell table:style-name="ce44" table:formula="of:=([.J29]=1)*1000+([.J29]=2)*900+([.J29]=3)*820+([.J29]=4)*760+([.J29]=5)*700+([.J29]=6)*650+([.J29]=7)*600+([.J29]=8)*550+([.J29]=9)*540+([.J29]=10)*510+([.J29]=11)*480+([.J29]=12)*450+([.J29]=13)*420+([.J29]=14)*390+([.J29]=15)*360+([.J29]=16)*330+([.J29]=17)*320+([.J29]=18)*300+([.J29]=19)*280+([.J29]=20)*260+([.J29]=21)*240+([.J29]=22)*220+([.J29]=23)*200+([.J29]=24)*180+([.J29]=25)*160+([.J29]=26)*140+([.J29]=27)*120+([.J29]=28)*100+([.J29]=29)*80+([.J29]=30)*60+([.J29]=31)*40+([.J29]=32)*20+([.J29]=33)*10" office:value-type="float" office:value="0" calcext:value-type="float">
            <text:p>0</text:p>
          </table:table-cell>
          <table:table-cell table:style-name="ce26"/>
          <table:table-cell table:style-name="ce38"/>
          <table:table-cell table:style-name="ce44" table:formula="of:=([.M29]=1)*1000+([.M29]=2)*900+([.M29]=3)*820+([.M29]=4)*760+([.M29]=5)*700+([.M29]=6)*650+([.M29]=7)*600+([.M29]=8)*550+([.M29]=9)*540+([.M29]=10)*510+([.M29]=11)*480+([.M29]=12)*450+([.M29]=13)*420+([.M29]=14)*390+([.M29]=15)*360+([.M29]=16)*330+([.M29]=17)*320+([.M29]=18)*300+([.M29]=19)*280+([.M29]=20)*260+([.M29]=21)*240+([.M29]=22)*220+([.M29]=23)*200+([.M29]=24)*180+([.M29]=25)*160+([.M29]=26)*140+([.M29]=27)*120+([.M29]=28)*100+([.M29]=29)*80+([.M29]=30)*60+([.M29]=31)*40+([.M29]=32)*20+([.M29]=33)*10" office:value-type="float" office:value="0" calcext:value-type="float">
            <text:p>0</text:p>
          </table:table-cell>
          <table:table-cell table:style-name="ce38"/>
          <table:table-cell table:style-name="ce65" table:formula="of:=[.E29]+[.H29]+[.K29]+[.N29]" office:value-type="float" office:value="330" calcext:value-type="float">
            <text:p>330</text:p>
          </table:table-cell>
          <table:table-cell table:number-columns-repeated="1008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20" office:value-type="string" calcext:value-type="string">
            <text:p>Édouard LEBEAU</text:p>
          </table:table-cell>
          <table:table-cell table:style-name="ce25" office:value-type="string" calcext:value-type="string">
            <text:p>Individuel</text:p>
          </table:table-cell>
          <table:table-cell table:style-name="ce34"/>
          <table:table-cell table:style-name="ce44" table:formula="of:=([.D30]=1)*1000+([.D30]=2)*900+([.D30]=3)*820+([.D30]=4)*760+([.D30]=5)*700+([.D30]=6)*650+([.D30]=7)*600+([.D30]=8)*550+([.D30]=9)*540+([.D30]=10)*510+([.D30]=11)*480+([.D30]=12)*450+([.D30]=13)*420+([.D30]=14)*390+([.D30]=15)*360+([.D30]=16)*330+([.D30]=17)*320+([.D30]=18)*300+([.D30]=19)*280+([.D30]=20)*260+([.D30]=21)*240+([.D30]=22)*220+([.D30]=23)*200+([.D30]=24)*180+([.D30]=25)*160+([.D30]=26)*140+([.D30]=27)*120+([.D30]=28)*100+([.D30]=29)*80+([.D30]=30)*60+([.D30]=31)*40+([.D30]=32)*20+([.D30]=33)*10" office:value-type="float" office:value="0" calcext:value-type="float">
            <text:p>0</text:p>
          </table:table-cell>
          <table:table-cell table:style-name="ce38"/>
          <table:table-cell table:style-name="ce34" office:value-type="float" office:value="17" calcext:value-type="float">
            <text:p>17</text:p>
          </table:table-cell>
          <table:table-cell table:style-name="ce44" table:formula="of:=([.G30]=1)*1000+([.G30]=2)*900+([.G30]=3)*820+([.G30]=4)*760+([.G30]=5)*700+([.G30]=6)*650+([.G30]=7)*600+([.G30]=8)*550+([.G30]=9)*540+([.G30]=10)*510+([.G30]=11)*480+([.G30]=12)*450+([.G30]=13)*420+([.G30]=14)*390+([.G30]=15)*360+([.G30]=16)*330+([.G30]=17)*320+([.G30]=18)*300+([.G30]=19)*280+([.G30]=20)*260+([.G30]=21)*240+([.G30]=22)*220+([.G30]=23)*200+([.G30]=24)*180+([.G30]=25)*160+([.G30]=26)*140+([.G30]=27)*120+([.G30]=28)*100+([.G30]=29)*80+([.G30]=30)*60+([.G30]=31)*40+([.G30]=32)*20+([.G30]=33)*10" office:value-type="float" office:value="320" calcext:value-type="float">
            <text:p>320</text:p>
          </table:table-cell>
          <table:table-cell table:style-name="ce26"/>
          <table:table-cell table:style-name="ce8"/>
          <table:table-cell table:style-name="ce51"/>
          <table:table-cell table:style-name="ce57"/>
          <table:table-cell table:style-name="ce28"/>
          <table:table-cell table:style-name="ce51"/>
          <table:table-cell table:style-name="ce28"/>
          <table:table-cell table:style-name="ce65" table:formula="of:=[.E30]+[.H30]+[.K30]+[.N30]" office:value-type="float" office:value="320" calcext:value-type="float">
            <text:p>32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18" office:value-type="string" calcext:value-type="string">
            <text:p>Christophe WYMIENS</text:p>
          </table:table-cell>
          <table:table-cell table:style-name="ce25" office:value-type="string" calcext:value-type="string">
            <text:p>Individuel</text:p>
          </table:table-cell>
          <table:table-cell table:style-name="ce34" office:value-type="float" office:value="17" calcext:value-type="float">
            <text:p>17</text:p>
          </table:table-cell>
          <table:table-cell table:style-name="ce44" table:formula="of:=([.D31]=1)*1000+([.D31]=2)*900+([.D31]=3)*820+([.D31]=4)*760+([.D31]=5)*700+([.D31]=6)*650+([.D31]=7)*600+([.D31]=8)*550+([.D31]=9)*540+([.D31]=10)*510+([.D31]=11)*480+([.D31]=12)*450+([.D31]=13)*420+([.D31]=14)*390+([.D31]=15)*360+([.D31]=16)*330+([.D31]=17)*320+([.D31]=18)*300+([.D31]=19)*280+([.D31]=20)*260+([.D31]=21)*240+([.D31]=22)*220+([.D31]=23)*200+([.D31]=24)*180+([.D31]=25)*160+([.D31]=26)*140+([.D31]=27)*120+([.D31]=28)*100+([.D31]=29)*80+([.D31]=30)*60+([.D31]=31)*40+([.D31]=32)*20+([.D31]=33)*10" office:value-type="float" office:value="320" calcext:value-type="float">
            <text:p>320</text:p>
          </table:table-cell>
          <table:table-cell table:style-name="ce38" office:value-type="float" office:value="21" calcext:value-type="float">
            <text:p>21</text:p>
          </table:table-cell>
          <table:table-cell table:style-name="ce34"/>
          <table:table-cell table:style-name="ce44" table:formula="of:=([.G31]=1)*1000+([.G31]=2)*900+([.G31]=3)*820+([.G31]=4)*760+([.G31]=5)*700+([.G31]=6)*650+([.G31]=7)*600+([.G31]=8)*550+([.G31]=9)*540+([.G31]=10)*510+([.G31]=11)*480+([.G31]=12)*450+([.G31]=13)*420+([.G31]=14)*390+([.G31]=15)*360+([.G31]=16)*330+([.G31]=17)*320+([.G31]=18)*300+([.G31]=19)*280+([.G31]=20)*260+([.G31]=21)*240+([.G31]=22)*220+([.G31]=23)*200+([.G31]=24)*180+([.G31]=25)*160+([.G31]=26)*140+([.G31]=27)*120+([.G31]=28)*100+([.G31]=29)*80+([.G31]=30)*60+([.G31]=31)*40+([.G31]=32)*20+([.G31]=33)*10" office:value-type="float" office:value="0" calcext:value-type="float">
            <text:p>0</text:p>
          </table:table-cell>
          <table:table-cell table:style-name="ce38"/>
          <table:table-cell table:style-name="ce34"/>
          <table:table-cell table:style-name="ce44" table:formula="of:=([.J31]=1)*1000+([.J31]=2)*900+([.J31]=3)*820+([.J31]=4)*760+([.J31]=5)*700+([.J31]=6)*650+([.J31]=7)*600+([.J31]=8)*550+([.J31]=9)*540+([.J31]=10)*510+([.J31]=11)*480+([.J31]=12)*450+([.J31]=13)*420+([.J31]=14)*390+([.J31]=15)*360+([.J31]=16)*330+([.J31]=17)*320+([.J31]=18)*300+([.J31]=19)*280+([.J31]=20)*260+([.J31]=21)*240+([.J31]=22)*220+([.J31]=23)*200+([.J31]=24)*180+([.J31]=25)*160+([.J31]=26)*140+([.J31]=27)*120+([.J31]=28)*100+([.J31]=29)*80+([.J31]=30)*60+([.J31]=31)*40+([.J31]=32)*20+([.J31]=33)*10" office:value-type="float" office:value="0" calcext:value-type="float">
            <text:p>0</text:p>
          </table:table-cell>
          <table:table-cell table:style-name="ce26"/>
          <table:table-cell table:style-name="ce38"/>
          <table:table-cell table:style-name="ce44" table:formula="of:=([.M31]=1)*1000+([.M31]=2)*900+([.M31]=3)*820+([.M31]=4)*760+([.M31]=5)*700+([.M31]=6)*650+([.M31]=7)*600+([.M31]=8)*550+([.M31]=9)*540+([.M31]=10)*510+([.M31]=11)*480+([.M31]=12)*450+([.M31]=13)*420+([.M31]=14)*390+([.M31]=15)*360+([.M31]=16)*330+([.M31]=17)*320+([.M31]=18)*300+([.M31]=19)*280+([.M31]=20)*260+([.M31]=21)*240+([.M31]=22)*220+([.M31]=23)*200+([.M31]=24)*180+([.M31]=25)*160+([.M31]=26)*140+([.M31]=27)*120+([.M31]=28)*100+([.M31]=29)*80+([.M31]=30)*60+([.M31]=31)*40+([.M31]=32)*20+([.M31]=33)*10" office:value-type="float" office:value="0" calcext:value-type="float">
            <text:p>0</text:p>
          </table:table-cell>
          <table:table-cell table:style-name="ce28"/>
          <table:table-cell table:style-name="ce65" table:formula="of:=[.E31]+[.H31]+[.K31]+[.N31]" office:value-type="float" office:value="320" calcext:value-type="float">
            <text:p>320</text:p>
          </table:table-cell>
          <table:table-cell table:number-columns-repeated="1008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21" office:value-type="string" calcext:value-type="string">
            <text:p>Stéphane PAVARD</text:p>
          </table:table-cell>
          <table:table-cell table:style-name="ce25" office:value-type="string" calcext:value-type="string">
            <text:p>Lyon</text:p>
          </table:table-cell>
          <table:table-cell table:style-name="ce34"/>
          <table:table-cell table:style-name="ce44" table:formula="of:=([.D32]=1)*1000+([.D32]=2)*900+([.D32]=3)*820+([.D32]=4)*760+([.D32]=5)*700+([.D32]=6)*650+([.D32]=7)*600+([.D32]=8)*550+([.D32]=9)*540+([.D32]=10)*510+([.D32]=11)*480+([.D32]=12)*450+([.D32]=13)*420+([.D32]=14)*390+([.D32]=15)*360+([.D32]=16)*330+([.D32]=17)*320+([.D32]=18)*300+([.D32]=19)*280+([.D32]=20)*260+([.D32]=21)*240+([.D32]=22)*220+([.D32]=23)*200+([.D32]=24)*180+([.D32]=25)*160+([.D32]=26)*140+([.D32]=27)*120+([.D32]=28)*100+([.D32]=29)*80+([.D32]=30)*60+([.D32]=31)*40+([.D32]=32)*20+([.D32]=33)*10" office:value-type="float" office:value="0" calcext:value-type="float">
            <text:p>0</text:p>
          </table:table-cell>
          <table:table-cell table:style-name="ce38"/>
          <table:table-cell table:style-name="ce34" office:value-type="float" office:value="18" calcext:value-type="float">
            <text:p>18</text:p>
          </table:table-cell>
          <table:table-cell table:style-name="ce44" table:formula="of:=([.G32]=1)*1000+([.G32]=2)*900+([.G32]=3)*820+([.G32]=4)*760+([.G32]=5)*700+([.G32]=6)*650+([.G32]=7)*600+([.G32]=8)*550+([.G32]=9)*540+([.G32]=10)*510+([.G32]=11)*480+([.G32]=12)*450+([.G32]=13)*420+([.G32]=14)*390+([.G32]=15)*360+([.G32]=16)*330+([.G32]=17)*320+([.G32]=18)*300+([.G32]=19)*280+([.G32]=20)*260+([.G32]=21)*240+([.G32]=22)*220+([.G32]=23)*200+([.G32]=24)*180+([.G32]=25)*160+([.G32]=26)*140+([.G32]=27)*120+([.G32]=28)*100+([.G32]=29)*80+([.G32]=30)*60+([.G32]=31)*40+([.G32]=32)*20+([.G32]=33)*10" office:value-type="float" office:value="300" calcext:value-type="float">
            <text:p>300</text:p>
          </table:table-cell>
          <table:table-cell table:style-name="ce26"/>
          <table:table-cell table:style-name="ce34"/>
          <table:table-cell table:style-name="ce44" table:formula="of:=([.J32]=1)*1000+([.J32]=2)*900+([.J32]=3)*820+([.J32]=4)*760+([.J32]=5)*700+([.J32]=6)*650+([.J32]=7)*600+([.J32]=8)*550+([.J32]=9)*540+([.J32]=10)*510+([.J32]=11)*480+([.J32]=12)*450+([.J32]=13)*420+([.J32]=14)*390+([.J32]=15)*360+([.J32]=16)*330+([.J32]=17)*320+([.J32]=18)*300+([.J32]=19)*280+([.J32]=20)*260+([.J32]=21)*240+([.J32]=22)*220+([.J32]=23)*200+([.J32]=24)*180+([.J32]=25)*160+([.J32]=26)*140+([.J32]=27)*120+([.J32]=28)*100+([.J32]=29)*80+([.J32]=30)*60+([.J32]=31)*40+([.J32]=32)*20+([.J32]=33)*10" office:value-type="float" office:value="0" calcext:value-type="float">
            <text:p>0</text:p>
          </table:table-cell>
          <table:table-cell table:style-name="ce26"/>
          <table:table-cell table:style-name="ce38"/>
          <table:table-cell table:style-name="ce51"/>
          <table:table-cell table:style-name="ce28"/>
          <table:table-cell table:style-name="ce65" table:formula="of:=[.E32]+[.H32]+[.K32]+[.N32]" office:value-type="float" office:value="300" calcext:value-type="float">
            <text:p>300</text:p>
          </table:table-cell>
          <table:table-cell table:number-columns-repeated="1008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18" office:value-type="string" calcext:value-type="string">
            <text:p>Edith CHASSIGNOL</text:p>
          </table:table-cell>
          <table:table-cell table:style-name="ce25" office:value-type="string" calcext:value-type="string">
            <text:p>Tarare</text:p>
          </table:table-cell>
          <table:table-cell table:style-name="ce34"/>
          <table:table-cell table:style-name="ce44" table:formula="of:=([.D33]=1)*1000+([.D33]=2)*900+([.D33]=3)*820+([.D33]=4)*760+([.D33]=5)*700+([.D33]=6)*650+([.D33]=7)*600+([.D33]=8)*550+([.D33]=9)*540+([.D33]=10)*510+([.D33]=11)*480+([.D33]=12)*450+([.D33]=13)*420+([.D33]=14)*390+([.D33]=15)*360+([.D33]=16)*330+([.D33]=17)*320+([.D33]=18)*300+([.D33]=19)*280+([.D33]=20)*260+([.D33]=21)*240+([.D33]=22)*220+([.D33]=23)*200+([.D33]=24)*180+([.D33]=25)*160+([.D33]=26)*140+([.D33]=27)*120+([.D33]=28)*100+([.D33]=29)*80+([.D33]=30)*60+([.D33]=31)*40+([.D33]=32)*20+([.D33]=33)*10" office:value-type="float" office:value="0" calcext:value-type="float">
            <text:p>0</text:p>
          </table:table-cell>
          <table:table-cell table:style-name="ce38"/>
          <table:table-cell table:style-name="ce34" office:value-type="float" office:value="19" calcext:value-type="float">
            <text:p>19</text:p>
          </table:table-cell>
          <table:table-cell table:style-name="ce44" table:formula="of:=([.G33]=1)*1000+([.G33]=2)*900+([.G33]=3)*820+([.G33]=4)*760+([.G33]=5)*700+([.G33]=6)*650+([.G33]=7)*600+([.G33]=8)*550+([.G33]=9)*540+([.G33]=10)*510+([.G33]=11)*480+([.G33]=12)*450+([.G33]=13)*420+([.G33]=14)*390+([.G33]=15)*360+([.G33]=16)*330+([.G33]=17)*320+([.G33]=18)*300+([.G33]=19)*280+([.G33]=20)*260+([.G33]=21)*240+([.G33]=22)*220+([.G33]=23)*200+([.G33]=24)*180+([.G33]=25)*160+([.G33]=26)*140+([.G33]=27)*120+([.G33]=28)*100+([.G33]=29)*80+([.G33]=30)*60+([.G33]=31)*40+([.G33]=32)*20+([.G33]=33)*10" office:value-type="float" office:value="280" calcext:value-type="float">
            <text:p>280</text:p>
          </table:table-cell>
          <table:table-cell table:style-name="ce36"/>
          <table:table-cell table:style-name="ce34"/>
          <table:table-cell table:style-name="ce44" table:formula="of:=([.J33]=1)*1000+([.J33]=2)*900+([.J33]=3)*820+([.J33]=4)*760+([.J33]=5)*700+([.J33]=6)*650+([.J33]=7)*600+([.J33]=8)*550+([.J33]=9)*540+([.J33]=10)*510+([.J33]=11)*480+([.J33]=12)*450+([.J33]=13)*420+([.J33]=14)*390+([.J33]=15)*360+([.J33]=16)*330+([.J33]=17)*320+([.J33]=18)*300+([.J33]=19)*280+([.J33]=20)*260+([.J33]=21)*240+([.J33]=22)*220+([.J33]=23)*200+([.J33]=24)*180+([.J33]=25)*160+([.J33]=26)*140+([.J33]=27)*120+([.J33]=28)*100+([.J33]=29)*80+([.J33]=30)*60+([.J33]=31)*40+([.J33]=32)*20+([.J33]=33)*10" office:value-type="float" office:value="0" calcext:value-type="float">
            <text:p>0</text:p>
          </table:table-cell>
          <table:table-cell table:style-name="ce26"/>
          <table:table-cell table:style-name="ce38"/>
          <table:table-cell table:style-name="ce44" table:formula="of:=([.M33]=1)*1000+([.M33]=2)*900+([.M33]=3)*820+([.M33]=4)*760+([.M33]=5)*700+([.M33]=6)*650+([.M33]=7)*600+([.M33]=8)*550+([.M33]=9)*540+([.M33]=10)*510+([.M33]=11)*480+([.M33]=12)*450+([.M33]=13)*420+([.M33]=14)*390+([.M33]=15)*360+([.M33]=16)*330+([.M33]=17)*320+([.M33]=18)*300+([.M33]=19)*280+([.M33]=20)*260+([.M33]=21)*240+([.M33]=22)*220+([.M33]=23)*200+([.M33]=24)*180+([.M33]=25)*160+([.M33]=26)*140+([.M33]=27)*120+([.M33]=28)*100+([.M33]=29)*80+([.M33]=30)*60+([.M33]=31)*40+([.M33]=32)*20+([.M33]=33)*10" office:value-type="float" office:value="0" calcext:value-type="float">
            <text:p>0</text:p>
          </table:table-cell>
          <table:table-cell table:style-name="ce38"/>
          <table:table-cell table:style-name="ce65" table:formula="of:=[.E33]+[.H33]+[.K33]+[.N33]" office:value-type="float" office:value="280" calcext:value-type="float">
            <text:p>28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8" office:value-type="string" calcext:value-type="string">
            <text:p>Frédéric DUMONCEAU</text:p>
          </table:table-cell>
          <table:table-cell table:style-name="ce25" office:value-type="string" calcext:value-type="string">
            <text:p>Montegnée</text:p>
          </table:table-cell>
          <table:table-cell table:style-name="ce36" office:value-type="float" office:value="19" calcext:value-type="float">
            <text:p>19</text:p>
          </table:table-cell>
          <table:table-cell table:style-name="ce44" table:formula="of:=([.D34]=1)*1000+([.D34]=2)*900+([.D34]=3)*820+([.D34]=4)*760+([.D34]=5)*700+([.D34]=6)*650+([.D34]=7)*600+([.D34]=8)*550+([.D34]=9)*540+([.D34]=10)*510+([.D34]=11)*480+([.D34]=12)*450+([.D34]=13)*420+([.D34]=14)*390+([.D34]=15)*360+([.D34]=16)*330+([.D34]=17)*320+([.D34]=18)*300+([.D34]=19)*280+([.D34]=20)*260+([.D34]=21)*240+([.D34]=22)*220+([.D34]=23)*200+([.D34]=24)*180+([.D34]=25)*160+([.D34]=26)*140+([.D34]=27)*120+([.D34]=28)*100+([.D34]=29)*80+([.D34]=30)*60+([.D34]=31)*40+([.D34]=32)*20+([.D34]=33)*10" office:value-type="float" office:value="280" calcext:value-type="float">
            <text:p>280</text:p>
          </table:table-cell>
          <table:table-cell table:style-name="ce38" office:value-type="float" office:value="25" calcext:value-type="float">
            <text:p>25</text:p>
          </table:table-cell>
          <table:table-cell table:style-name="ce34"/>
          <table:table-cell table:style-name="ce44" table:formula="of:=([.G34]=1)*1000+([.G34]=2)*900+([.G34]=3)*820+([.G34]=4)*760+([.G34]=5)*700+([.G34]=6)*650+([.G34]=7)*600+([.G34]=8)*550+([.G34]=9)*540+([.G34]=10)*510+([.G34]=11)*480+([.G34]=12)*450+([.G34]=13)*420+([.G34]=14)*390+([.G34]=15)*360+([.G34]=16)*330+([.G34]=17)*320+([.G34]=18)*300+([.G34]=19)*280+([.G34]=20)*260+([.G34]=21)*240+([.G34]=22)*220+([.G34]=23)*200+([.G34]=24)*180+([.G34]=25)*160+([.G34]=26)*140+([.G34]=27)*120+([.G34]=28)*100+([.G34]=29)*80+([.G34]=30)*60+([.G34]=31)*40+([.G34]=32)*20+([.G34]=33)*10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44" table:formula="of:=([.J34]=1)*1000+([.J34]=2)*900+([.J34]=3)*820+([.J34]=4)*760+([.J34]=5)*700+([.J34]=6)*650+([.J34]=7)*600+([.J34]=8)*550+([.J34]=9)*540+([.J34]=10)*510+([.J34]=11)*480+([.J34]=12)*450+([.J34]=13)*420+([.J34]=14)*390+([.J34]=15)*360+([.J34]=16)*330+([.J34]=17)*320+([.J34]=18)*300+([.J34]=19)*280+([.J34]=20)*260+([.J34]=21)*240+([.J34]=22)*220+([.J34]=23)*200+([.J34]=24)*180+([.J34]=25)*160+([.J34]=26)*140+([.J34]=27)*120+([.J34]=28)*100+([.J34]=29)*80+([.J34]=30)*60+([.J34]=31)*40+([.J34]=32)*20+([.J34]=33)*10" office:value-type="float" office:value="0" calcext:value-type="float">
            <text:p>0</text:p>
          </table:table-cell>
          <table:table-cell table:style-name="ce38"/>
          <table:table-cell table:style-name="ce34"/>
          <table:table-cell table:style-name="ce44" table:formula="of:=([.M34]=1)*1000+([.M34]=2)*900+([.M34]=3)*820+([.M34]=4)*760+([.M34]=5)*700+([.M34]=6)*650+([.M34]=7)*600+([.M34]=8)*550+([.M34]=9)*540+([.M34]=10)*510+([.M34]=11)*480+([.M34]=12)*450+([.M34]=13)*420+([.M34]=14)*390+([.M34]=15)*360+([.M34]=16)*330+([.M34]=17)*320+([.M34]=18)*300+([.M34]=19)*280+([.M34]=20)*260+([.M34]=21)*240+([.M34]=22)*220+([.M34]=23)*200+([.M34]=24)*180+([.M34]=25)*160+([.M34]=26)*140+([.M34]=27)*120+([.M34]=28)*100+([.M34]=29)*80+([.M34]=30)*60+([.M34]=31)*40+([.M34]=32)*20+([.M34]=33)*10" office:value-type="float" office:value="0" calcext:value-type="float">
            <text:p>0</text:p>
          </table:table-cell>
          <table:table-cell table:style-name="ce26"/>
          <table:table-cell table:style-name="ce65" table:formula="of:=[.E34]+[.H34]+[.K34]+[.N34]" office:value-type="float" office:value="280" calcext:value-type="float">
            <text:p>280</text:p>
          </table:table-cell>
          <table:table-cell table:number-columns-repeated="1008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20" office:value-type="string" calcext:value-type="string">
            <text:p>Fernand LOUIS-JOSEPH</text:p>
          </table:table-cell>
          <table:table-cell table:style-name="ce26" office:value-type="string" calcext:value-type="string">
            <text:p>Viroflay</text:p>
          </table:table-cell>
          <table:table-cell table:style-name="ce34" office:value-type="float" office:value="20" calcext:value-type="float">
            <text:p>20</text:p>
          </table:table-cell>
          <table:table-cell table:style-name="ce44" table:formula="of:=([.D35]=1)*1000+([.D35]=2)*900+([.D35]=3)*820+([.D35]=4)*760+([.D35]=5)*700+([.D35]=6)*650+([.D35]=7)*600+([.D35]=8)*550+([.D35]=9)*540+([.D35]=10)*510+([.D35]=11)*480+([.D35]=12)*450+([.D35]=13)*420+([.D35]=14)*390+([.D35]=15)*360+([.D35]=16)*330+([.D35]=17)*320+([.D35]=18)*300+([.D35]=19)*280+([.D35]=20)*260+([.D35]=21)*240+([.D35]=22)*220+([.D35]=23)*200+([.D35]=24)*180+([.D35]=25)*160+([.D35]=26)*140+([.D35]=27)*120+([.D35]=28)*100+([.D35]=29)*80+([.D35]=30)*60+([.D35]=31)*40+([.D35]=32)*20+([.D35]=33)*10" office:value-type="float" office:value="260" calcext:value-type="float">
            <text:p>260</text:p>
          </table:table-cell>
          <table:table-cell table:style-name="ce36" office:value-type="float" office:value="22" calcext:value-type="float">
            <text:p>22</text:p>
          </table:table-cell>
          <table:table-cell table:style-name="ce34"/>
          <table:table-cell table:style-name="ce44" table:formula="of:=([.G35]=1)*1000+([.G35]=2)*900+([.G35]=3)*820+([.G35]=4)*760+([.G35]=5)*700+([.G35]=6)*650+([.G35]=7)*600+([.G35]=8)*550+([.G35]=9)*540+([.G35]=10)*510+([.G35]=11)*480+([.G35]=12)*450+([.G35]=13)*420+([.G35]=14)*390+([.G35]=15)*360+([.G35]=16)*330+([.G35]=17)*320+([.G35]=18)*300+([.G35]=19)*280+([.G35]=20)*260+([.G35]=21)*240+([.G35]=22)*220+([.G35]=23)*200+([.G35]=24)*180+([.G35]=25)*160+([.G35]=26)*140+([.G35]=27)*120+([.G35]=28)*100+([.G35]=29)*80+([.G35]=30)*60+([.G35]=31)*40+([.G35]=32)*20+([.G35]=33)*10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44" table:formula="of:=([.J35]=1)*1000+([.J35]=2)*900+([.J35]=3)*820+([.J35]=4)*760+([.J35]=5)*700+([.J35]=6)*650+([.J35]=7)*600+([.J35]=8)*550+([.J35]=9)*540+([.J35]=10)*510+([.J35]=11)*480+([.J35]=12)*450+([.J35]=13)*420+([.J35]=14)*390+([.J35]=15)*360+([.J35]=16)*330+([.J35]=17)*320+([.J35]=18)*300+([.J35]=19)*280+([.J35]=20)*260+([.J35]=21)*240+([.J35]=22)*220+([.J35]=23)*200+([.J35]=24)*180+([.J35]=25)*160+([.J35]=26)*140+([.J35]=27)*120+([.J35]=28)*100+([.J35]=29)*80+([.J35]=30)*60+([.J35]=31)*40+([.J35]=32)*20+([.J35]=33)*10" office:value-type="float" office:value="0" calcext:value-type="float">
            <text:p>0</text:p>
          </table:table-cell>
          <table:table-cell table:style-name="ce38"/>
          <table:table-cell table:style-name="ce34"/>
          <table:table-cell table:style-name="ce51"/>
          <table:table-cell table:style-name="ce57"/>
          <table:table-cell table:style-name="ce65" table:formula="of:=[.E35]+[.H35]+[.K35]+[.N35]" office:value-type="float" office:value="260" calcext:value-type="float">
            <text:p>260</text:p>
          </table:table-cell>
          <table:table-cell table:number-columns-repeated="1008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18" office:value-type="string" calcext:value-type="string">
            <text:p>Jean-Jacques FOURY</text:p>
          </table:table-cell>
          <table:table-cell table:style-name="ce25" office:value-type="string" calcext:value-type="string">
            <text:p>Saint-Priest-en-Jarez</text:p>
          </table:table-cell>
          <table:table-cell table:style-name="ce37"/>
          <table:table-cell table:style-name="ce44" table:formula="of:=([.D36]=1)*1000+([.D36]=2)*900+([.D36]=3)*820+([.D36]=4)*760+([.D36]=5)*700+([.D36]=6)*650+([.D36]=7)*600+([.D36]=8)*550+([.D36]=9)*540+([.D36]=10)*510+([.D36]=11)*480+([.D36]=12)*450+([.D36]=13)*420+([.D36]=14)*390+([.D36]=15)*360+([.D36]=16)*330+([.D36]=17)*320+([.D36]=18)*300+([.D36]=19)*280+([.D36]=20)*260+([.D36]=21)*240+([.D36]=22)*220+([.D36]=23)*200+([.D36]=24)*180+([.D36]=25)*160+([.D36]=26)*140+([.D36]=27)*120+([.D36]=28)*100+([.D36]=29)*80+([.D36]=30)*60+([.D36]=31)*40+([.D36]=32)*20+([.D36]=33)*10" office:value-type="float" office:value="0" calcext:value-type="float">
            <text:p>0</text:p>
          </table:table-cell>
          <table:table-cell table:style-name="ce38"/>
          <table:table-cell table:style-name="ce34" office:value-type="float" office:value="21" calcext:value-type="float">
            <text:p>21</text:p>
          </table:table-cell>
          <table:table-cell table:style-name="ce44" table:formula="of:=([.G36]=1)*1000+([.G36]=2)*900+([.G36]=3)*820+([.G36]=4)*760+([.G36]=5)*700+([.G36]=6)*650+([.G36]=7)*600+([.G36]=8)*550+([.G36]=9)*540+([.G36]=10)*510+([.G36]=11)*480+([.G36]=12)*450+([.G36]=13)*420+([.G36]=14)*390+([.G36]=15)*360+([.G36]=16)*330+([.G36]=17)*320+([.G36]=18)*300+([.G36]=19)*280+([.G36]=20)*260+([.G36]=21)*240+([.G36]=22)*220+([.G36]=23)*200+([.G36]=24)*180+([.G36]=25)*160+([.G36]=26)*140+([.G36]=27)*120+([.G36]=28)*100+([.G36]=29)*80+([.G36]=30)*60+([.G36]=31)*40+([.G36]=32)*20+([.G36]=33)*10" office:value-type="float" office:value="240" calcext:value-type="float">
            <text:p>240</text:p>
          </table:table-cell>
          <table:table-cell table:style-name="ce26"/>
          <table:table-cell table:style-name="ce34"/>
          <table:table-cell table:style-name="ce44" table:formula="of:=([.J36]=1)*1000+([.J36]=2)*900+([.J36]=3)*820+([.J36]=4)*760+([.J36]=5)*700+([.J36]=6)*650+([.J36]=7)*600+([.J36]=8)*550+([.J36]=9)*540+([.J36]=10)*510+([.J36]=11)*480+([.J36]=12)*450+([.J36]=13)*420+([.J36]=14)*390+([.J36]=15)*360+([.J36]=16)*330+([.J36]=17)*320+([.J36]=18)*300+([.J36]=19)*280+([.J36]=20)*260+([.J36]=21)*240+([.J36]=22)*220+([.J36]=23)*200+([.J36]=24)*180+([.J36]=25)*160+([.J36]=26)*140+([.J36]=27)*120+([.J36]=28)*100+([.J36]=29)*80+([.J36]=30)*60+([.J36]=31)*40+([.J36]=32)*20+([.J36]=33)*10" office:value-type="float" office:value="0" calcext:value-type="float">
            <text:p>0</text:p>
          </table:table-cell>
          <table:table-cell table:style-name="ce38"/>
          <table:table-cell table:style-name="ce34"/>
          <table:table-cell table:style-name="ce44" table:formula="of:=([.M36]=1)*1000+([.M36]=2)*900+([.M36]=3)*820+([.M36]=4)*760+([.M36]=5)*700+([.M36]=6)*650+([.M36]=7)*600+([.M36]=8)*550+([.M36]=9)*540+([.M36]=10)*510+([.M36]=11)*480+([.M36]=12)*450+([.M36]=13)*420+([.M36]=14)*390+([.M36]=15)*360+([.M36]=16)*330+([.M36]=17)*320+([.M36]=18)*300+([.M36]=19)*280+([.M36]=20)*260+([.M36]=21)*240+([.M36]=22)*220+([.M36]=23)*200+([.M36]=24)*180+([.M36]=25)*160+([.M36]=26)*140+([.M36]=27)*120+([.M36]=28)*100+([.M36]=29)*80+([.M36]=30)*60+([.M36]=31)*40+([.M36]=32)*20+([.M36]=33)*10" office:value-type="float" office:value="0" calcext:value-type="float">
            <text:p>0</text:p>
          </table:table-cell>
          <table:table-cell table:style-name="ce26"/>
          <table:table-cell table:style-name="ce65" table:formula="of:=[.E36]+[.H36]+[.K36]+[.N36]" office:value-type="float" office:value="240" calcext:value-type="float">
            <text:p>24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20" office:value-type="string" calcext:value-type="string">
            <text:p>Monique PECHEUR</text:p>
          </table:table-cell>
          <table:table-cell table:style-name="ce26" office:value-type="string" calcext:value-type="string">
            <text:p>Viroflay</text:p>
          </table:table-cell>
          <table:table-cell table:style-name="ce34" office:value-type="float" office:value="21" calcext:value-type="float">
            <text:p>21</text:p>
          </table:table-cell>
          <table:table-cell table:style-name="ce44" table:formula="of:=([.D37]=1)*1000+([.D37]=2)*900+([.D37]=3)*820+([.D37]=4)*760+([.D37]=5)*700+([.D37]=6)*650+([.D37]=7)*600+([.D37]=8)*550+([.D37]=9)*540+([.D37]=10)*510+([.D37]=11)*480+([.D37]=12)*450+([.D37]=13)*420+([.D37]=14)*390+([.D37]=15)*360+([.D37]=16)*330+([.D37]=17)*320+([.D37]=18)*300+([.D37]=19)*280+([.D37]=20)*260+([.D37]=21)*240+([.D37]=22)*220+([.D37]=23)*200+([.D37]=24)*180+([.D37]=25)*160+([.D37]=26)*140+([.D37]=27)*120+([.D37]=28)*100+([.D37]=29)*80+([.D37]=30)*60+([.D37]=31)*40+([.D37]=32)*20+([.D37]=33)*10" office:value-type="float" office:value="240" calcext:value-type="float">
            <text:p>240</text:p>
          </table:table-cell>
          <table:table-cell table:style-name="ce38" office:value-type="float" office:value="17" calcext:value-type="float">
            <text:p>17</text:p>
          </table:table-cell>
          <table:table-cell table:style-name="ce34"/>
          <table:table-cell table:style-name="ce44" table:formula="of:=([.G37]=1)*1000+([.G37]=2)*900+([.G37]=3)*820+([.G37]=4)*760+([.G37]=5)*700+([.G37]=6)*650+([.G37]=7)*600+([.G37]=8)*550+([.G37]=9)*540+([.G37]=10)*510+([.G37]=11)*480+([.G37]=12)*450+([.G37]=13)*420+([.G37]=14)*390+([.G37]=15)*360+([.G37]=16)*330+([.G37]=17)*320+([.G37]=18)*300+([.G37]=19)*280+([.G37]=20)*260+([.G37]=21)*240+([.G37]=22)*220+([.G37]=23)*200+([.G37]=24)*180+([.G37]=25)*160+([.G37]=26)*140+([.G37]=27)*120+([.G37]=28)*100+([.G37]=29)*80+([.G37]=30)*60+([.G37]=31)*40+([.G37]=32)*20+([.G37]=33)*10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44" table:formula="of:=([.J37]=1)*1000+([.J37]=2)*900+([.J37]=3)*820+([.J37]=4)*760+([.J37]=5)*700+([.J37]=6)*650+([.J37]=7)*600+([.J37]=8)*550+([.J37]=9)*540+([.J37]=10)*510+([.J37]=11)*480+([.J37]=12)*450+([.J37]=13)*420+([.J37]=14)*390+([.J37]=15)*360+([.J37]=16)*330+([.J37]=17)*320+([.J37]=18)*300+([.J37]=19)*280+([.J37]=20)*260+([.J37]=21)*240+([.J37]=22)*220+([.J37]=23)*200+([.J37]=24)*180+([.J37]=25)*160+([.J37]=26)*140+([.J37]=27)*120+([.J37]=28)*100+([.J37]=29)*80+([.J37]=30)*60+([.J37]=31)*40+([.J37]=32)*20+([.J37]=33)*10" office:value-type="float" office:value="0" calcext:value-type="float">
            <text:p>0</text:p>
          </table:table-cell>
          <table:table-cell table:style-name="ce38"/>
          <table:table-cell table:style-name="ce34"/>
          <table:table-cell table:style-name="ce44" table:formula="of:=([.M37]=1)*1000+([.M37]=2)*900+([.M37]=3)*820+([.M37]=4)*760+([.M37]=5)*700+([.M37]=6)*650+([.M37]=7)*600+([.M37]=8)*550+([.M37]=9)*540+([.M37]=10)*510+([.M37]=11)*480+([.M37]=12)*450+([.M37]=13)*420+([.M37]=14)*390+([.M37]=15)*360+([.M37]=16)*330+([.M37]=17)*320+([.M37]=18)*300+([.M37]=19)*280+([.M37]=20)*260+([.M37]=21)*240+([.M37]=22)*220+([.M37]=23)*200+([.M37]=24)*180+([.M37]=25)*160+([.M37]=26)*140+([.M37]=27)*120+([.M37]=28)*100+([.M37]=29)*80+([.M37]=30)*60+([.M37]=31)*40+([.M37]=32)*20+([.M37]=33)*10" office:value-type="float" office:value="0" calcext:value-type="float">
            <text:p>0</text:p>
          </table:table-cell>
          <table:table-cell table:style-name="ce26"/>
          <table:table-cell table:style-name="ce65" table:formula="of:=[.E37]+[.H37]+[.K37]+[.N37]" office:value-type="float" office:value="240" calcext:value-type="float">
            <text:p>240</text:p>
          </table:table-cell>
          <table:table-cell table:number-columns-repeated="1008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19" office:value-type="string" calcext:value-type="string">
            <text:p>Jacqueline VILLENEUVE</text:p>
          </table:table-cell>
          <table:table-cell table:style-name="ce25" office:value-type="string" calcext:value-type="string">
            <text:p>Individuelle</text:p>
          </table:table-cell>
          <table:table-cell table:style-name="ce38" office:value-type="float" office:value="46" calcext:value-type="float">
            <text:p>46</text:p>
          </table:table-cell>
          <table:table-cell table:style-name="ce44" table:formula="of:=([.D38]=1)*1000+([.D38]=2)*900+([.D38]=3)*820+([.D38]=4)*760+([.D38]=5)*700+([.D38]=6)*650+([.D38]=7)*600+([.D38]=8)*550+([.D38]=9)*540+([.D38]=10)*510+([.D38]=11)*480+([.D38]=12)*450+([.D38]=13)*420+([.D38]=14)*390+([.D38]=15)*360+([.D38]=16)*330+([.D38]=17)*320+([.D38]=18)*300+([.D38]=19)*280+([.D38]=20)*260+([.D38]=21)*240+([.D38]=22)*220+([.D38]=23)*200+([.D38]=24)*180+([.D38]=25)*160+([.D38]=26)*140+([.D38]=27)*120+([.D38]=28)*100+([.D38]=29)*80+([.D38]=30)*60+([.D38]=31)*40+([.D38]=32)*20+([.D38]=33)*10" office:value-type="float" office:value="0" calcext:value-type="float">
            <text:p>0</text:p>
          </table:table-cell>
          <table:table-cell table:style-name="ce38" office:value-type="float" office:value="33" calcext:value-type="float">
            <text:p>33</text:p>
          </table:table-cell>
          <table:table-cell table:style-name="ce34" office:value-type="float" office:value="22" calcext:value-type="float">
            <text:p>22</text:p>
          </table:table-cell>
          <table:table-cell table:style-name="ce44" table:formula="of:=([.G38]=1)*1000+([.G38]=2)*900+([.G38]=3)*820+([.G38]=4)*760+([.G38]=5)*700+([.G38]=6)*650+([.G38]=7)*600+([.G38]=8)*550+([.G38]=9)*540+([.G38]=10)*510+([.G38]=11)*480+([.G38]=12)*450+([.G38]=13)*420+([.G38]=14)*390+([.G38]=15)*360+([.G38]=16)*330+([.G38]=17)*320+([.G38]=18)*300+([.G38]=19)*280+([.G38]=20)*260+([.G38]=21)*240+([.G38]=22)*220+([.G38]=23)*200+([.G38]=24)*180+([.G38]=25)*160+([.G38]=26)*140+([.G38]=27)*120+([.G38]=28)*100+([.G38]=29)*80+([.G38]=30)*60+([.G38]=31)*40+([.G38]=32)*20+([.G38]=33)*10" office:value-type="float" office:value="220" calcext:value-type="float">
            <text:p>220</text:p>
          </table:table-cell>
          <table:table-cell table:style-name="ce25"/>
          <table:table-cell table:style-name="ce34"/>
          <table:table-cell table:style-name="ce44" table:formula="of:=([.J38]=1)*1000+([.J38]=2)*900+([.J38]=3)*820+([.J38]=4)*760+([.J38]=5)*700+([.J38]=6)*650+([.J38]=7)*600+([.J38]=8)*550+([.J38]=9)*540+([.J38]=10)*510+([.J38]=11)*480+([.J38]=12)*450+([.J38]=13)*420+([.J38]=14)*390+([.J38]=15)*360+([.J38]=16)*330+([.J38]=17)*320+([.J38]=18)*300+([.J38]=19)*280+([.J38]=20)*260+([.J38]=21)*240+([.J38]=22)*220+([.J38]=23)*200+([.J38]=24)*180+([.J38]=25)*160+([.J38]=26)*140+([.J38]=27)*120+([.J38]=28)*100+([.J38]=29)*80+([.J38]=30)*60+([.J38]=31)*40+([.J38]=32)*20+([.J38]=33)*10" office:value-type="float" office:value="0" calcext:value-type="float">
            <text:p>0</text:p>
          </table:table-cell>
          <table:table-cell table:style-name="ce38"/>
          <table:table-cell table:style-name="ce34"/>
          <table:table-cell table:style-name="ce44" table:formula="of:=([.M38]=1)*1000+([.M38]=2)*900+([.M38]=3)*820+([.M38]=4)*760+([.M38]=5)*700+([.M38]=6)*650+([.M38]=7)*600+([.M38]=8)*550+([.M38]=9)*540+([.M38]=10)*510+([.M38]=11)*480+([.M38]=12)*450+([.M38]=13)*420+([.M38]=14)*390+([.M38]=15)*360+([.M38]=16)*330+([.M38]=17)*320+([.M38]=18)*300+([.M38]=19)*280+([.M38]=20)*260+([.M38]=21)*240+([.M38]=22)*220+([.M38]=23)*200+([.M38]=24)*180+([.M38]=25)*160+([.M38]=26)*140+([.M38]=27)*120+([.M38]=28)*100+([.M38]=29)*80+([.M38]=30)*60+([.M38]=31)*40+([.M38]=32)*20+([.M38]=33)*10" office:value-type="float" office:value="0" calcext:value-type="float">
            <text:p>0</text:p>
          </table:table-cell>
          <table:table-cell table:style-name="ce26"/>
          <table:table-cell table:style-name="ce65" table:formula="of:=[.E38]+[.H38]+[.K38]+[.N38]" office:value-type="float" office:value="220" calcext:value-type="float">
            <text:p>220</text:p>
          </table:table-cell>
          <table:table-cell table:number-columns-repeated="1008"/>
        </table:table-row>
        <table:table-row table:style-name="ro1">
          <table:table-cell table:style-name="ce9"/>
          <table:table-cell table:style-name="ce20" office:value-type="string" calcext:value-type="string">
            <text:p>Monique CORNANT</text:p>
          </table:table-cell>
          <table:table-cell table:style-name="ce26" office:value-type="string" calcext:value-type="string">
            <text:p>Dour-Thulin</text:p>
          </table:table-cell>
          <table:table-cell table:style-name="ce38" office:value-type="float" office:value="22" calcext:value-type="float">
            <text:p>22</text:p>
          </table:table-cell>
          <table:table-cell table:style-name="ce44" table:formula="of:=([.D39]=1)*1000+([.D39]=2)*900+([.D39]=3)*820+([.D39]=4)*760+([.D39]=5)*700+([.D39]=6)*650+([.D39]=7)*600+([.D39]=8)*550+([.D39]=9)*540+([.D39]=10)*510+([.D39]=11)*480+([.D39]=12)*450+([.D39]=13)*420+([.D39]=14)*390+([.D39]=15)*360+([.D39]=16)*330+([.D39]=17)*320+([.D39]=18)*300+([.D39]=19)*280+([.D39]=20)*260+([.D39]=21)*240+([.D39]=22)*220+([.D39]=23)*200+([.D39]=24)*180+([.D39]=25)*160+([.D39]=26)*140+([.D39]=27)*120+([.D39]=28)*100+([.D39]=29)*80+([.D39]=30)*60+([.D39]=31)*40+([.D39]=32)*20+([.D39]=33)*10" office:value-type="float" office:value="220" calcext:value-type="float">
            <text:p>220</text:p>
          </table:table-cell>
          <table:table-cell table:style-name="ce26" office:value-type="float" office:value="26" calcext:value-type="float">
            <text:p>26</text:p>
          </table:table-cell>
          <table:table-cell table:style-name="ce34"/>
          <table:table-cell table:style-name="ce44" table:formula="of:=([.G39]=1)*1000+([.G39]=2)*900+([.G39]=3)*820+([.G39]=4)*760+([.G39]=5)*700+([.G39]=6)*650+([.G39]=7)*600+([.G39]=8)*550+([.G39]=9)*540+([.G39]=10)*510+([.G39]=11)*480+([.G39]=12)*450+([.G39]=13)*420+([.G39]=14)*390+([.G39]=15)*360+([.G39]=16)*330+([.G39]=17)*320+([.G39]=18)*300+([.G39]=19)*280+([.G39]=20)*260+([.G39]=21)*240+([.G39]=22)*220+([.G39]=23)*200+([.G39]=24)*180+([.G39]=25)*160+([.G39]=26)*140+([.G39]=27)*120+([.G39]=28)*100+([.G39]=29)*80+([.G39]=30)*60+([.G39]=31)*40+([.G39]=32)*20+([.G39]=33)*10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44" table:formula="of:=([.J39]=1)*1000+([.J39]=2)*900+([.J39]=3)*820+([.J39]=4)*760+([.J39]=5)*700+([.J39]=6)*650+([.J39]=7)*600+([.J39]=8)*550+([.J39]=9)*540+([.J39]=10)*510+([.J39]=11)*480+([.J39]=12)*450+([.J39]=13)*420+([.J39]=14)*390+([.J39]=15)*360+([.J39]=16)*330+([.J39]=17)*320+([.J39]=18)*300+([.J39]=19)*280+([.J39]=20)*260+([.J39]=21)*240+([.J39]=22)*220+([.J39]=23)*200+([.J39]=24)*180+([.J39]=25)*160+([.J39]=26)*140+([.J39]=27)*120+([.J39]=28)*100+([.J39]=29)*80+([.J39]=30)*60+([.J39]=31)*40+([.J39]=32)*20+([.J39]=33)*10" office:value-type="float" office:value="0" calcext:value-type="float">
            <text:p>0</text:p>
          </table:table-cell>
          <table:table-cell table:style-name="ce38"/>
          <table:table-cell table:style-name="ce34"/>
          <table:table-cell table:style-name="ce44" table:formula="of:=([.M39]=1)*1000+([.M39]=2)*900+([.M39]=3)*820+([.M39]=4)*760+([.M39]=5)*700+([.M39]=6)*650+([.M39]=7)*600+([.M39]=8)*550+([.M39]=9)*540+([.M39]=10)*510+([.M39]=11)*480+([.M39]=12)*450+([.M39]=13)*420+([.M39]=14)*390+([.M39]=15)*360+([.M39]=16)*330+([.M39]=17)*320+([.M39]=18)*300+([.M39]=19)*280+([.M39]=20)*260+([.M39]=21)*240+([.M39]=22)*220+([.M39]=23)*200+([.M39]=24)*180+([.M39]=25)*160+([.M39]=26)*140+([.M39]=27)*120+([.M39]=28)*100+([.M39]=29)*80+([.M39]=30)*60+([.M39]=31)*40+([.M39]=32)*20+([.M39]=33)*10" office:value-type="float" office:value="0" calcext:value-type="float">
            <text:p>0</text:p>
          </table:table-cell>
          <table:table-cell table:style-name="ce26"/>
          <table:table-cell table:style-name="ce65" table:formula="of:=[.E39]+[.H39]+[.K39]+[.N39]" office:value-type="float" office:value="220" calcext:value-type="float">
            <text:p>220</text:p>
          </table:table-cell>
          <table:table-cell table:number-columns-repeated="1008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19" office:value-type="string" calcext:value-type="string">
            <text:p>Anne-Marie HART</text:p>
          </table:table-cell>
          <table:table-cell table:style-name="ce26" office:value-type="string" calcext:value-type="string">
            <text:p>Saint-Mihiel</text:p>
          </table:table-cell>
          <table:table-cell table:style-name="ce38" office:value-type="float" office:value="44" calcext:value-type="float">
            <text:p>44</text:p>
          </table:table-cell>
          <table:table-cell table:style-name="ce44" table:formula="of:=([.D40]=1)*1000+([.D40]=2)*900+([.D40]=3)*820+([.D40]=4)*760+([.D40]=5)*700+([.D40]=6)*650+([.D40]=7)*600+([.D40]=8)*550+([.D40]=9)*540+([.D40]=10)*510+([.D40]=11)*480+([.D40]=12)*450+([.D40]=13)*420+([.D40]=14)*390+([.D40]=15)*360+([.D40]=16)*330+([.D40]=17)*320+([.D40]=18)*300+([.D40]=19)*280+([.D40]=20)*260+([.D40]=21)*240+([.D40]=22)*220+([.D40]=23)*200+([.D40]=24)*180+([.D40]=25)*160+([.D40]=26)*140+([.D40]=27)*120+([.D40]=28)*100+([.D40]=29)*80+([.D40]=30)*60+([.D40]=31)*40+([.D40]=32)*20+([.D40]=33)*10" office:value-type="float" office:value="0" calcext:value-type="float">
            <text:p>0</text:p>
          </table:table-cell>
          <table:table-cell table:style-name="ce26" office:value-type="float" office:value="41" calcext:value-type="float">
            <text:p>41</text:p>
          </table:table-cell>
          <table:table-cell table:style-name="ce34" office:value-type="float" office:value="23" calcext:value-type="float">
            <text:p>23</text:p>
          </table:table-cell>
          <table:table-cell table:style-name="ce44" table:formula="of:=([.G40]=1)*1000+([.G40]=2)*900+([.G40]=3)*820+([.G40]=4)*760+([.G40]=5)*700+([.G40]=6)*650+([.G40]=7)*600+([.G40]=8)*550+([.G40]=9)*540+([.G40]=10)*510+([.G40]=11)*480+([.G40]=12)*450+([.G40]=13)*420+([.G40]=14)*390+([.G40]=15)*360+([.G40]=16)*330+([.G40]=17)*320+([.G40]=18)*300+([.G40]=19)*280+([.G40]=20)*260+([.G40]=21)*240+([.G40]=22)*220+([.G40]=23)*200+([.G40]=24)*180+([.G40]=25)*160+([.G40]=26)*140+([.G40]=27)*120+([.G40]=28)*100+([.G40]=29)*80+([.G40]=30)*60+([.G40]=31)*40+([.G40]=32)*20+([.G40]=33)*10" office:value-type="float" office:value="200" calcext:value-type="float">
            <text:p>200</text:p>
          </table:table-cell>
          <table:table-cell table:style-name="ce26"/>
          <table:table-cell table:style-name="ce34"/>
          <table:table-cell table:style-name="ce44" table:formula="of:=([.J40]=1)*1000+([.J40]=2)*900+([.J40]=3)*820+([.J40]=4)*760+([.J40]=5)*700+([.J40]=6)*650+([.J40]=7)*600+([.J40]=8)*550+([.J40]=9)*540+([.J40]=10)*510+([.J40]=11)*480+([.J40]=12)*450+([.J40]=13)*420+([.J40]=14)*390+([.J40]=15)*360+([.J40]=16)*330+([.J40]=17)*320+([.J40]=18)*300+([.J40]=19)*280+([.J40]=20)*260+([.J40]=21)*240+([.J40]=22)*220+([.J40]=23)*200+([.J40]=24)*180+([.J40]=25)*160+([.J40]=26)*140+([.J40]=27)*120+([.J40]=28)*100+([.J40]=29)*80+([.J40]=30)*60+([.J40]=31)*40+([.J40]=32)*20+([.J40]=33)*10" office:value-type="float" office:value="0" calcext:value-type="float">
            <text:p>0</text:p>
          </table:table-cell>
          <table:table-cell table:style-name="ce38"/>
          <table:table-cell table:style-name="ce34"/>
          <table:table-cell table:style-name="ce44" table:formula="of:=([.M40]=1)*1000+([.M40]=2)*900+([.M40]=3)*820+([.M40]=4)*760+([.M40]=5)*700+([.M40]=6)*650+([.M40]=7)*600+([.M40]=8)*550+([.M40]=9)*540+([.M40]=10)*510+([.M40]=11)*480+([.M40]=12)*450+([.M40]=13)*420+([.M40]=14)*390+([.M40]=15)*360+([.M40]=16)*330+([.M40]=17)*320+([.M40]=18)*300+([.M40]=19)*280+([.M40]=20)*260+([.M40]=21)*240+([.M40]=22)*220+([.M40]=23)*200+([.M40]=24)*180+([.M40]=25)*160+([.M40]=26)*140+([.M40]=27)*120+([.M40]=28)*100+([.M40]=29)*80+([.M40]=30)*60+([.M40]=31)*40+([.M40]=32)*20+([.M40]=33)*10" office:value-type="float" office:value="0" calcext:value-type="float">
            <text:p>0</text:p>
          </table:table-cell>
          <table:table-cell table:style-name="ce25"/>
          <table:table-cell table:style-name="ce65" table:formula="of:=[.E40]+[.H40]+[.K40]+[.N40]" office:value-type="float" office:value="200" calcext:value-type="float">
            <text:p>20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19" office:value-type="string" calcext:value-type="string">
            <text:p>Bernadette MOISELET</text:p>
          </table:table-cell>
          <table:table-cell table:style-name="ce26" office:value-type="string" calcext:value-type="string">
            <text:p>Saint-Quentin</text:p>
          </table:table-cell>
          <table:table-cell table:style-name="ce38" office:value-type="float" office:value="23" calcext:value-type="float">
            <text:p>23</text:p>
          </table:table-cell>
          <table:table-cell table:style-name="ce44" table:formula="of:=([.D41]=1)*1000+([.D41]=2)*900+([.D41]=3)*820+([.D41]=4)*760+([.D41]=5)*700+([.D41]=6)*650+([.D41]=7)*600+([.D41]=8)*550+([.D41]=9)*540+([.D41]=10)*510+([.D41]=11)*480+([.D41]=12)*450+([.D41]=13)*420+([.D41]=14)*390+([.D41]=15)*360+([.D41]=16)*330+([.D41]=17)*320+([.D41]=18)*300+([.D41]=19)*280+([.D41]=20)*260+([.D41]=21)*240+([.D41]=22)*220+([.D41]=23)*200+([.D41]=24)*180+([.D41]=25)*160+([.D41]=26)*140+([.D41]=27)*120+([.D41]=28)*100+([.D41]=29)*80+([.D41]=30)*60+([.D41]=31)*40+([.D41]=32)*20+([.D41]=33)*10" office:value-type="float" office:value="200" calcext:value-type="float">
            <text:p>200</text:p>
          </table:table-cell>
          <table:table-cell table:style-name="ce25" office:value-type="float" office:value="20" calcext:value-type="float">
            <text:p>20</text:p>
          </table:table-cell>
          <table:table-cell table:style-name="ce34"/>
          <table:table-cell table:style-name="ce44" table:formula="of:=([.G41]=1)*1000+([.G41]=2)*900+([.G41]=3)*820+([.G41]=4)*760+([.G41]=5)*700+([.G41]=6)*650+([.G41]=7)*600+([.G41]=8)*550+([.G41]=9)*540+([.G41]=10)*510+([.G41]=11)*480+([.G41]=12)*450+([.G41]=13)*420+([.G41]=14)*390+([.G41]=15)*360+([.G41]=16)*330+([.G41]=17)*320+([.G41]=18)*300+([.G41]=19)*280+([.G41]=20)*260+([.G41]=21)*240+([.G41]=22)*220+([.G41]=23)*200+([.G41]=24)*180+([.G41]=25)*160+([.G41]=26)*140+([.G41]=27)*120+([.G41]=28)*100+([.G41]=29)*80+([.G41]=30)*60+([.G41]=31)*40+([.G41]=32)*20+([.G41]=33)*10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44" table:formula="of:=([.J41]=1)*1000+([.J41]=2)*900+([.J41]=3)*820+([.J41]=4)*760+([.J41]=5)*700+([.J41]=6)*650+([.J41]=7)*600+([.J41]=8)*550+([.J41]=9)*540+([.J41]=10)*510+([.J41]=11)*480+([.J41]=12)*450+([.J41]=13)*420+([.J41]=14)*390+([.J41]=15)*360+([.J41]=16)*330+([.J41]=17)*320+([.J41]=18)*300+([.J41]=19)*280+([.J41]=20)*260+([.J41]=21)*240+([.J41]=22)*220+([.J41]=23)*200+([.J41]=24)*180+([.J41]=25)*160+([.J41]=26)*140+([.J41]=27)*120+([.J41]=28)*100+([.J41]=29)*80+([.J41]=30)*60+([.J41]=31)*40+([.J41]=32)*20+([.J41]=33)*10" office:value-type="float" office:value="0" calcext:value-type="float">
            <text:p>0</text:p>
          </table:table-cell>
          <table:table-cell table:style-name="ce38"/>
          <table:table-cell table:style-name="ce34"/>
          <table:table-cell table:style-name="ce44" table:formula="of:=([.M41]=1)*1000+([.M41]=2)*900+([.M41]=3)*820+([.M41]=4)*760+([.M41]=5)*700+([.M41]=6)*650+([.M41]=7)*600+([.M41]=8)*550+([.M41]=9)*540+([.M41]=10)*510+([.M41]=11)*480+([.M41]=12)*450+([.M41]=13)*420+([.M41]=14)*390+([.M41]=15)*360+([.M41]=16)*330+([.M41]=17)*320+([.M41]=18)*300+([.M41]=19)*280+([.M41]=20)*260+([.M41]=21)*240+([.M41]=22)*220+([.M41]=23)*200+([.M41]=24)*180+([.M41]=25)*160+([.M41]=26)*140+([.M41]=27)*120+([.M41]=28)*100+([.M41]=29)*80+([.M41]=30)*60+([.M41]=31)*40+([.M41]=32)*20+([.M41]=33)*10" office:value-type="float" office:value="0" calcext:value-type="float">
            <text:p>0</text:p>
          </table:table-cell>
          <table:table-cell table:style-name="ce57"/>
          <table:table-cell table:style-name="ce65" table:formula="of:=[.E41]+[.H41]+[.K41]+[.N41]" office:value-type="float" office:value="200" calcext:value-type="float">
            <text:p>200</text:p>
          </table:table-cell>
          <table:table-cell table:number-columns-repeated="1008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21" office:value-type="string" calcext:value-type="string">
            <text:p>Benjamin FROMONT</text:p>
          </table:table-cell>
          <table:table-cell table:style-name="ce25" office:value-type="string" calcext:value-type="string">
            <text:p>Individuel</text:p>
          </table:table-cell>
          <table:table-cell table:style-name="ce38"/>
          <table:table-cell table:style-name="ce44" table:formula="of:=([.D42]=1)*1000+([.D42]=2)*900+([.D42]=3)*820+([.D42]=4)*760+([.D42]=5)*700+([.D42]=6)*650+([.D42]=7)*600+([.D42]=8)*550+([.D42]=9)*540+([.D42]=10)*510+([.D42]=11)*480+([.D42]=12)*450+([.D42]=13)*420+([.D42]=14)*390+([.D42]=15)*360+([.D42]=16)*330+([.D42]=17)*320+([.D42]=18)*300+([.D42]=19)*280+([.D42]=20)*260+([.D42]=21)*240+([.D42]=22)*220+([.D42]=23)*200+([.D42]=24)*180+([.D42]=25)*160+([.D42]=26)*140+([.D42]=27)*120+([.D42]=28)*100+([.D42]=29)*80+([.D42]=30)*60+([.D42]=31)*40+([.D42]=32)*20+([.D42]=33)*10" office:value-type="float" office:value="0" calcext:value-type="float">
            <text:p>0</text:p>
          </table:table-cell>
          <table:table-cell table:style-name="ce26"/>
          <table:table-cell table:style-name="ce34" office:value-type="float" office:value="24" calcext:value-type="float">
            <text:p>24</text:p>
          </table:table-cell>
          <table:table-cell table:style-name="ce44" table:formula="of:=([.G42]=1)*1000+([.G42]=2)*900+([.G42]=3)*820+([.G42]=4)*760+([.G42]=5)*700+([.G42]=6)*650+([.G42]=7)*600+([.G42]=8)*550+([.G42]=9)*540+([.G42]=10)*510+([.G42]=11)*480+([.G42]=12)*450+([.G42]=13)*420+([.G42]=14)*390+([.G42]=15)*360+([.G42]=16)*330+([.G42]=17)*320+([.G42]=18)*300+([.G42]=19)*280+([.G42]=20)*260+([.G42]=21)*240+([.G42]=22)*220+([.G42]=23)*200+([.G42]=24)*180+([.G42]=25)*160+([.G42]=26)*140+([.G42]=27)*120+([.G42]=28)*100+([.G42]=29)*80+([.G42]=30)*60+([.G42]=31)*40+([.G42]=32)*20+([.G42]=33)*10" office:value-type="float" office:value="180" calcext:value-type="float">
            <text:p>180</text:p>
          </table:table-cell>
          <table:table-cell table:style-name="ce26"/>
          <table:table-cell table:style-name="ce34"/>
          <table:table-cell table:style-name="ce44" table:formula="of:=([.J42]=1)*1000+([.J42]=2)*900+([.J42]=3)*820+([.J42]=4)*760+([.J42]=5)*700+([.J42]=6)*650+([.J42]=7)*600+([.J42]=8)*550+([.J42]=9)*540+([.J42]=10)*510+([.J42]=11)*480+([.J42]=12)*450+([.J42]=13)*420+([.J42]=14)*390+([.J42]=15)*360+([.J42]=16)*330+([.J42]=17)*320+([.J42]=18)*300+([.J42]=19)*280+([.J42]=20)*260+([.J42]=21)*240+([.J42]=22)*220+([.J42]=23)*200+([.J42]=24)*180+([.J42]=25)*160+([.J42]=26)*140+([.J42]=27)*120+([.J42]=28)*100+([.J42]=29)*80+([.J42]=30)*60+([.J42]=31)*40+([.J42]=32)*20+([.J42]=33)*10" office:value-type="float" office:value="0" calcext:value-type="float">
            <text:p>0</text:p>
          </table:table-cell>
          <table:table-cell table:style-name="ce38"/>
          <table:table-cell table:style-name="ce34"/>
          <table:table-cell table:style-name="ce44" table:formula="of:=([.M42]=1)*1000+([.M42]=2)*900+([.M42]=3)*820+([.M42]=4)*760+([.M42]=5)*700+([.M42]=6)*650+([.M42]=7)*600+([.M42]=8)*550+([.M42]=9)*540+([.M42]=10)*510+([.M42]=11)*480+([.M42]=12)*450+([.M42]=13)*420+([.M42]=14)*390+([.M42]=15)*360+([.M42]=16)*330+([.M42]=17)*320+([.M42]=18)*300+([.M42]=19)*280+([.M42]=20)*260+([.M42]=21)*240+([.M42]=22)*220+([.M42]=23)*200+([.M42]=24)*180+([.M42]=25)*160+([.M42]=26)*140+([.M42]=27)*120+([.M42]=28)*100+([.M42]=29)*80+([.M42]=30)*60+([.M42]=31)*40+([.M42]=32)*20+([.M42]=33)*10" office:value-type="float" office:value="0" calcext:value-type="float">
            <text:p>0</text:p>
          </table:table-cell>
          <table:table-cell table:style-name="ce26"/>
          <table:table-cell table:style-name="ce65" table:formula="of:=[.E42]+[.H42]+[.K42]+[.N42]" office:value-type="float" office:value="180" calcext:value-type="float">
            <text:p>18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18" office:value-type="string" calcext:value-type="string">
            <text:p>Philippe PETITJEAN</text:p>
          </table:table-cell>
          <table:table-cell table:style-name="ce25" office:value-type="string" calcext:value-type="string">
            <text:p>Laxou</text:p>
          </table:table-cell>
          <table:table-cell table:style-name="ce38" office:value-type="float" office:value="32" calcext:value-type="float">
            <text:p>32</text:p>
          </table:table-cell>
          <table:table-cell table:style-name="ce44" table:formula="of:=([.D43]=1)*1000+([.D43]=2)*900+([.D43]=3)*820+([.D43]=4)*760+([.D43]=5)*700+([.D43]=6)*650+([.D43]=7)*600+([.D43]=8)*550+([.D43]=9)*540+([.D43]=10)*510+([.D43]=11)*480+([.D43]=12)*450+([.D43]=13)*420+([.D43]=14)*390+([.D43]=15)*360+([.D43]=16)*330+([.D43]=17)*320+([.D43]=18)*300+([.D43]=19)*280+([.D43]=20)*260+([.D43]=21)*240+([.D43]=22)*220+([.D43]=23)*200+([.D43]=24)*180+([.D43]=25)*160+([.D43]=26)*140+([.D43]=27)*120+([.D43]=28)*100+([.D43]=29)*80+([.D43]=30)*60+([.D43]=31)*40+([.D43]=32)*20+([.D43]=33)*10" office:value-type="float" office:value="20" calcext:value-type="float">
            <text:p>2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float" office:value="25" calcext:value-type="float">
            <text:p>25</text:p>
          </table:table-cell>
          <table:table-cell table:style-name="ce44" table:formula="of:=([.G43]=1)*1000+([.G43]=2)*900+([.G43]=3)*820+([.G43]=4)*760+([.G43]=5)*700+([.G43]=6)*650+([.G43]=7)*600+([.G43]=8)*550+([.G43]=9)*540+([.G43]=10)*510+([.G43]=11)*480+([.G43]=12)*450+([.G43]=13)*420+([.G43]=14)*390+([.G43]=15)*360+([.G43]=16)*330+([.G43]=17)*320+([.G43]=18)*300+([.G43]=19)*280+([.G43]=20)*260+([.G43]=21)*240+([.G43]=22)*220+([.G43]=23)*200+([.G43]=24)*180+([.G43]=25)*160+([.G43]=26)*140+([.G43]=27)*120+([.G43]=28)*100+([.G43]=29)*80+([.G43]=30)*60+([.G43]=31)*40+([.G43]=32)*20+([.G43]=33)*10" office:value-type="float" office:value="160" calcext:value-type="float">
            <text:p>160</text:p>
          </table:table-cell>
          <table:table-cell table:style-name="ce26"/>
          <table:table-cell table:style-name="ce34"/>
          <table:table-cell table:style-name="ce44" table:formula="of:=([.J43]=1)*1000+([.J43]=2)*900+([.J43]=3)*820+([.J43]=4)*760+([.J43]=5)*700+([.J43]=6)*650+([.J43]=7)*600+([.J43]=8)*550+([.J43]=9)*540+([.J43]=10)*510+([.J43]=11)*480+([.J43]=12)*450+([.J43]=13)*420+([.J43]=14)*390+([.J43]=15)*360+([.J43]=16)*330+([.J43]=17)*320+([.J43]=18)*300+([.J43]=19)*280+([.J43]=20)*260+([.J43]=21)*240+([.J43]=22)*220+([.J43]=23)*200+([.J43]=24)*180+([.J43]=25)*160+([.J43]=26)*140+([.J43]=27)*120+([.J43]=28)*100+([.J43]=29)*80+([.J43]=30)*60+([.J43]=31)*40+([.J43]=32)*20+([.J43]=33)*10" office:value-type="float" office:value="0" calcext:value-type="float">
            <text:p>0</text:p>
          </table:table-cell>
          <table:table-cell table:style-name="ce38"/>
          <table:table-cell table:style-name="ce34"/>
          <table:table-cell table:style-name="ce44" table:formula="of:=([.M43]=1)*1000+([.M43]=2)*900+([.M43]=3)*820+([.M43]=4)*760+([.M43]=5)*700+([.M43]=6)*650+([.M43]=7)*600+([.M43]=8)*550+([.M43]=9)*540+([.M43]=10)*510+([.M43]=11)*480+([.M43]=12)*450+([.M43]=13)*420+([.M43]=14)*390+([.M43]=15)*360+([.M43]=16)*330+([.M43]=17)*320+([.M43]=18)*300+([.M43]=19)*280+([.M43]=20)*260+([.M43]=21)*240+([.M43]=22)*220+([.M43]=23)*200+([.M43]=24)*180+([.M43]=25)*160+([.M43]=26)*140+([.M43]=27)*120+([.M43]=28)*100+([.M43]=29)*80+([.M43]=30)*60+([.M43]=31)*40+([.M43]=32)*20+([.M43]=33)*10" office:value-type="float" office:value="0" calcext:value-type="float">
            <text:p>0</text:p>
          </table:table-cell>
          <table:table-cell table:style-name="ce26"/>
          <table:table-cell table:style-name="ce65" table:formula="of:=[.E43]+[.H43]+[.K43]+[.N43]" office:value-type="float" office:value="180" calcext:value-type="float">
            <text:p>180</text:p>
          </table:table-cell>
          <table:table-cell table:number-columns-repeated="1008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18" office:value-type="string" calcext:value-type="string">
            <text:p>Geneviève de la CORBIÈRE</text:p>
          </table:table-cell>
          <table:table-cell table:style-name="ce25" office:value-type="string" calcext:value-type="string">
            <text:p>Bayon</text:p>
          </table:table-cell>
          <table:table-cell table:style-name="ce36" office:value-type="float" office:value="61" calcext:value-type="float">
            <text:p>61</text:p>
          </table:table-cell>
          <table:table-cell table:style-name="ce44" table:formula="of:=([.D44]=1)*1000+([.D44]=2)*900+([.D44]=3)*820+([.D44]=4)*760+([.D44]=5)*700+([.D44]=6)*650+([.D44]=7)*600+([.D44]=8)*550+([.D44]=9)*540+([.D44]=10)*510+([.D44]=11)*480+([.D44]=12)*450+([.D44]=13)*420+([.D44]=14)*390+([.D44]=15)*360+([.D44]=16)*330+([.D44]=17)*320+([.D44]=18)*300+([.D44]=19)*280+([.D44]=20)*260+([.D44]=21)*240+([.D44]=22)*220+([.D44]=23)*200+([.D44]=24)*180+([.D44]=25)*160+([.D44]=26)*140+([.D44]=27)*120+([.D44]=28)*100+([.D44]=29)*80+([.D44]=30)*60+([.D44]=31)*40+([.D44]=32)*20+([.D44]=33)*10" office:value-type="float" office:value="0" calcext:value-type="float">
            <text:p>0</text:p>
          </table:table-cell>
          <table:table-cell table:style-name="ce26" office:value-type="float" office:value="51" calcext:value-type="float">
            <text:p>51</text:p>
          </table:table-cell>
          <table:table-cell table:style-name="ce34" office:value-type="float" office:value="26" calcext:value-type="float">
            <text:p>26</text:p>
          </table:table-cell>
          <table:table-cell table:style-name="ce44" table:formula="of:=([.G44]=1)*1000+([.G44]=2)*900+([.G44]=3)*820+([.G44]=4)*760+([.G44]=5)*700+([.G44]=6)*650+([.G44]=7)*600+([.G44]=8)*550+([.G44]=9)*540+([.G44]=10)*510+([.G44]=11)*480+([.G44]=12)*450+([.G44]=13)*420+([.G44]=14)*390+([.G44]=15)*360+([.G44]=16)*330+([.G44]=17)*320+([.G44]=18)*300+([.G44]=19)*280+([.G44]=20)*260+([.G44]=21)*240+([.G44]=22)*220+([.G44]=23)*200+([.G44]=24)*180+([.G44]=25)*160+([.G44]=26)*140+([.G44]=27)*120+([.G44]=28)*100+([.G44]=29)*80+([.G44]=30)*60+([.G44]=31)*40+([.G44]=32)*20+([.G44]=33)*10" office:value-type="float" office:value="140" calcext:value-type="float">
            <text:p>140</text:p>
          </table:table-cell>
          <table:table-cell table:style-name="ce26"/>
          <table:table-cell table:style-name="ce34"/>
          <table:table-cell table:style-name="ce44" table:formula="of:=([.J44]=1)*1000+([.J44]=2)*900+([.J44]=3)*820+([.J44]=4)*760+([.J44]=5)*700+([.J44]=6)*650+([.J44]=7)*600+([.J44]=8)*550+([.J44]=9)*540+([.J44]=10)*510+([.J44]=11)*480+([.J44]=12)*450+([.J44]=13)*420+([.J44]=14)*390+([.J44]=15)*360+([.J44]=16)*330+([.J44]=17)*320+([.J44]=18)*300+([.J44]=19)*280+([.J44]=20)*260+([.J44]=21)*240+([.J44]=22)*220+([.J44]=23)*200+([.J44]=24)*180+([.J44]=25)*160+([.J44]=26)*140+([.J44]=27)*120+([.J44]=28)*100+([.J44]=29)*80+([.J44]=30)*60+([.J44]=31)*40+([.J44]=32)*20+([.J44]=33)*10" office:value-type="float" office:value="0" calcext:value-type="float">
            <text:p>0</text:p>
          </table:table-cell>
          <table:table-cell table:style-name="ce38"/>
          <table:table-cell table:style-name="ce34"/>
          <table:table-cell table:style-name="ce44" table:formula="of:=([.M44]=1)*1000+([.M44]=2)*900+([.M44]=3)*820+([.M44]=4)*760+([.M44]=5)*700+([.M44]=6)*650+([.M44]=7)*600+([.M44]=8)*550+([.M44]=9)*540+([.M44]=10)*510+([.M44]=11)*480+([.M44]=12)*450+([.M44]=13)*420+([.M44]=14)*390+([.M44]=15)*360+([.M44]=16)*330+([.M44]=17)*320+([.M44]=18)*300+([.M44]=19)*280+([.M44]=20)*260+([.M44]=21)*240+([.M44]=22)*220+([.M44]=23)*200+([.M44]=24)*180+([.M44]=25)*160+([.M44]=26)*140+([.M44]=27)*120+([.M44]=28)*100+([.M44]=29)*80+([.M44]=30)*60+([.M44]=31)*40+([.M44]=32)*20+([.M44]=33)*10" office:value-type="float" office:value="0" calcext:value-type="float">
            <text:p>0</text:p>
          </table:table-cell>
          <table:table-cell table:style-name="ce26"/>
          <table:table-cell table:style-name="ce65" table:formula="of:=[.E44]+[.H44]+[.K44]+[.N44]" office:value-type="float" office:value="140" calcext:value-type="float">
            <text:p>140</text:p>
          </table:table-cell>
          <table:table-cell table:number-columns-repeated="1008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18" office:value-type="string" calcext:value-type="string">
            <text:p>Pierre ASSUMEL</text:p>
          </table:table-cell>
          <table:table-cell table:style-name="ce25" office:value-type="string" calcext:value-type="string">
            <text:p>Péronnas</text:p>
          </table:table-cell>
          <table:table-cell table:style-name="ce38"/>
          <table:table-cell table:style-name="ce44" table:formula="of:=([.D45]=1)*1000+([.D45]=2)*900+([.D45]=3)*820+([.D45]=4)*760+([.D45]=5)*700+([.D45]=6)*650+([.D45]=7)*600+([.D45]=8)*550+([.D45]=9)*540+([.D45]=10)*510+([.D45]=11)*480+([.D45]=12)*450+([.D45]=13)*420+([.D45]=14)*390+([.D45]=15)*360+([.D45]=16)*330+([.D45]=17)*320+([.D45]=18)*300+([.D45]=19)*280+([.D45]=20)*260+([.D45]=21)*240+([.D45]=22)*220+([.D45]=23)*200+([.D45]=24)*180+([.D45]=25)*160+([.D45]=26)*140+([.D45]=27)*120+([.D45]=28)*100+([.D45]=29)*80+([.D45]=30)*60+([.D45]=31)*40+([.D45]=32)*20+([.D45]=33)*10" office:value-type="float" office:value="0" calcext:value-type="float">
            <text:p>0</text:p>
          </table:table-cell>
          <table:table-cell table:style-name="ce26"/>
          <table:table-cell table:style-name="ce34" office:value-type="float" office:value="27" calcext:value-type="float">
            <text:p>27</text:p>
          </table:table-cell>
          <table:table-cell table:style-name="ce44" table:formula="of:=([.G45]=1)*1000+([.G45]=2)*900+([.G45]=3)*820+([.G45]=4)*760+([.G45]=5)*700+([.G45]=6)*650+([.G45]=7)*600+([.G45]=8)*550+([.G45]=9)*540+([.G45]=10)*510+([.G45]=11)*480+([.G45]=12)*450+([.G45]=13)*420+([.G45]=14)*390+([.G45]=15)*360+([.G45]=16)*330+([.G45]=17)*320+([.G45]=18)*300+([.G45]=19)*280+([.G45]=20)*260+([.G45]=21)*240+([.G45]=22)*220+([.G45]=23)*200+([.G45]=24)*180+([.G45]=25)*160+([.G45]=26)*140+([.G45]=27)*120+([.G45]=28)*100+([.G45]=29)*80+([.G45]=30)*60+([.G45]=31)*40+([.G45]=32)*20+([.G45]=33)*10" office:value-type="float" office:value="120" calcext:value-type="float">
            <text:p>120</text:p>
          </table:table-cell>
          <table:table-cell table:style-name="ce26"/>
          <table:table-cell table:style-name="ce34"/>
          <table:table-cell table:style-name="ce44" table:formula="of:=([.J45]=1)*1000+([.J45]=2)*900+([.J45]=3)*820+([.J45]=4)*760+([.J45]=5)*700+([.J45]=6)*650+([.J45]=7)*600+([.J45]=8)*550+([.J45]=9)*540+([.J45]=10)*510+([.J45]=11)*480+([.J45]=12)*450+([.J45]=13)*420+([.J45]=14)*390+([.J45]=15)*360+([.J45]=16)*330+([.J45]=17)*320+([.J45]=18)*300+([.J45]=19)*280+([.J45]=20)*260+([.J45]=21)*240+([.J45]=22)*220+([.J45]=23)*200+([.J45]=24)*180+([.J45]=25)*160+([.J45]=26)*140+([.J45]=27)*120+([.J45]=28)*100+([.J45]=29)*80+([.J45]=30)*60+([.J45]=31)*40+([.J45]=32)*20+([.J45]=33)*10" office:value-type="float" office:value="0" calcext:value-type="float">
            <text:p>0</text:p>
          </table:table-cell>
          <table:table-cell table:style-name="ce38"/>
          <table:table-cell table:style-name="ce34"/>
          <table:table-cell table:style-name="ce44" table:formula="of:=([.M45]=1)*1000+([.M45]=2)*900+([.M45]=3)*820+([.M45]=4)*760+([.M45]=5)*700+([.M45]=6)*650+([.M45]=7)*600+([.M45]=8)*550+([.M45]=9)*540+([.M45]=10)*510+([.M45]=11)*480+([.M45]=12)*450+([.M45]=13)*420+([.M45]=14)*390+([.M45]=15)*360+([.M45]=16)*330+([.M45]=17)*320+([.M45]=18)*300+([.M45]=19)*280+([.M45]=20)*260+([.M45]=21)*240+([.M45]=22)*220+([.M45]=23)*200+([.M45]=24)*180+([.M45]=25)*160+([.M45]=26)*140+([.M45]=27)*120+([.M45]=28)*100+([.M45]=29)*80+([.M45]=30)*60+([.M45]=31)*40+([.M45]=32)*20+([.M45]=33)*10" office:value-type="float" office:value="0" calcext:value-type="float">
            <text:p>0</text:p>
          </table:table-cell>
          <table:table-cell table:style-name="ce26"/>
          <table:table-cell table:style-name="ce65" table:formula="of:=[.E45]+[.H45]+[.K45]+[.N45]" office:value-type="float" office:value="120" calcext:value-type="float">
            <text:p>120</text:p>
          </table:table-cell>
          <table:table-cell table:number-columns-repeated="1008"/>
        </table:table-row>
        <table:table-row table:style-name="ro1">
          <table:table-cell table:style-name="ce9"/>
          <table:table-cell table:style-name="ce18" office:value-type="string" calcext:value-type="string">
            <text:p>Sylvie ASPE</text:p>
          </table:table-cell>
          <table:table-cell table:style-name="ce26" office:value-type="string" calcext:value-type="string">
            <text:p>Viroflay</text:p>
          </table:table-cell>
          <table:table-cell table:style-name="ce38" office:value-type="float" office:value="27" calcext:value-type="float">
            <text:p>27</text:p>
          </table:table-cell>
          <table:table-cell table:style-name="ce44" table:formula="of:=([.D46]=1)*1000+([.D46]=2)*900+([.D46]=3)*820+([.D46]=4)*760+([.D46]=5)*700+([.D46]=6)*650+([.D46]=7)*600+([.D46]=8)*550+([.D46]=9)*540+([.D46]=10)*510+([.D46]=11)*480+([.D46]=12)*450+([.D46]=13)*420+([.D46]=14)*390+([.D46]=15)*360+([.D46]=16)*330+([.D46]=17)*320+([.D46]=18)*300+([.D46]=19)*280+([.D46]=20)*260+([.D46]=21)*240+([.D46]=22)*220+([.D46]=23)*200+([.D46]=24)*180+([.D46]=25)*160+([.D46]=26)*140+([.D46]=27)*120+([.D46]=28)*100+([.D46]=29)*80+([.D46]=30)*60+([.D46]=31)*40+([.D46]=32)*20+([.D46]=33)*10" office:value-type="float" office:value="120" calcext:value-type="float">
            <text:p>120</text:p>
          </table:table-cell>
          <table:table-cell table:style-name="ce26" office:value-type="float" office:value="23" calcext:value-type="float">
            <text:p>23</text:p>
          </table:table-cell>
          <table:table-cell table:style-name="ce34"/>
          <table:table-cell table:style-name="ce44" table:formula="of:=([.G46]=1)*1000+([.G46]=2)*900+([.G46]=3)*820+([.G46]=4)*760+([.G46]=5)*700+([.G46]=6)*650+([.G46]=7)*600+([.G46]=8)*550+([.G46]=9)*540+([.G46]=10)*510+([.G46]=11)*480+([.G46]=12)*450+([.G46]=13)*420+([.G46]=14)*390+([.G46]=15)*360+([.G46]=16)*330+([.G46]=17)*320+([.G46]=18)*300+([.G46]=19)*280+([.G46]=20)*260+([.G46]=21)*240+([.G46]=22)*220+([.G46]=23)*200+([.G46]=24)*180+([.G46]=25)*160+([.G46]=26)*140+([.G46]=27)*120+([.G46]=28)*100+([.G46]=29)*80+([.G46]=30)*60+([.G46]=31)*40+([.G46]=32)*20+([.G46]=33)*10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44" table:formula="of:=([.J46]=1)*1000+([.J46]=2)*900+([.J46]=3)*820+([.J46]=4)*760+([.J46]=5)*700+([.J46]=6)*650+([.J46]=7)*600+([.J46]=8)*550+([.J46]=9)*540+([.J46]=10)*510+([.J46]=11)*480+([.J46]=12)*450+([.J46]=13)*420+([.J46]=14)*390+([.J46]=15)*360+([.J46]=16)*330+([.J46]=17)*320+([.J46]=18)*300+([.J46]=19)*280+([.J46]=20)*260+([.J46]=21)*240+([.J46]=22)*220+([.J46]=23)*200+([.J46]=24)*180+([.J46]=25)*160+([.J46]=26)*140+([.J46]=27)*120+([.J46]=28)*100+([.J46]=29)*80+([.J46]=30)*60+([.J46]=31)*40+([.J46]=32)*20+([.J46]=33)*10" office:value-type="float" office:value="0" calcext:value-type="float">
            <text:p>0</text:p>
          </table:table-cell>
          <table:table-cell table:style-name="ce38"/>
          <table:table-cell table:style-name="ce34"/>
          <table:table-cell table:style-name="ce44" table:formula="of:=([.M46]=1)*1000+([.M46]=2)*900+([.M46]=3)*820+([.M46]=4)*760+([.M46]=5)*700+([.M46]=6)*650+([.M46]=7)*600+([.M46]=8)*550+([.M46]=9)*540+([.M46]=10)*510+([.M46]=11)*480+([.M46]=12)*450+([.M46]=13)*420+([.M46]=14)*390+([.M46]=15)*360+([.M46]=16)*330+([.M46]=17)*320+([.M46]=18)*300+([.M46]=19)*280+([.M46]=20)*260+([.M46]=21)*240+([.M46]=22)*220+([.M46]=23)*200+([.M46]=24)*180+([.M46]=25)*160+([.M46]=26)*140+([.M46]=27)*120+([.M46]=28)*100+([.M46]=29)*80+([.M46]=30)*60+([.M46]=31)*40+([.M46]=32)*20+([.M46]=33)*10" office:value-type="float" office:value="0" calcext:value-type="float">
            <text:p>0</text:p>
          </table:table-cell>
          <table:table-cell table:style-name="ce26"/>
          <table:table-cell table:style-name="ce65" table:formula="of:=[.E46]+[.H46]+[.K46]+[.N46]" office:value-type="float" office:value="120" calcext:value-type="float">
            <text:p>120</text:p>
          </table:table-cell>
          <table:table-cell table:number-columns-repeated="1008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19" office:value-type="string" calcext:value-type="string">
            <text:p>Robert VANNIÈRE</text:p>
          </table:table-cell>
          <table:table-cell table:style-name="ce25" office:value-type="string" calcext:value-type="string">
            <text:p>Laxou</text:p>
          </table:table-cell>
          <table:table-cell table:style-name="ce38"/>
          <table:table-cell table:style-name="ce44" table:formula="of:=([.D47]=1)*1000+([.D47]=2)*900+([.D47]=3)*820+([.D47]=4)*760+([.D47]=5)*700+([.D47]=6)*650+([.D47]=7)*600+([.D47]=8)*550+([.D47]=9)*540+([.D47]=10)*510+([.D47]=11)*480+([.D47]=12)*450+([.D47]=13)*420+([.D47]=14)*390+([.D47]=15)*360+([.D47]=16)*330+([.D47]=17)*320+([.D47]=18)*300+([.D47]=19)*280+([.D47]=20)*260+([.D47]=21)*240+([.D47]=22)*220+([.D47]=23)*200+([.D47]=24)*180+([.D47]=25)*160+([.D47]=26)*140+([.D47]=27)*120+([.D47]=28)*100+([.D47]=29)*80+([.D47]=30)*60+([.D47]=31)*40+([.D47]=32)*20+([.D47]=33)*10" office:value-type="float" office:value="0" calcext:value-type="float">
            <text:p>0</text:p>
          </table:table-cell>
          <table:table-cell table:style-name="ce26"/>
          <table:table-cell table:style-name="ce34" office:value-type="float" office:value="28" calcext:value-type="float">
            <text:p>28</text:p>
          </table:table-cell>
          <table:table-cell table:style-name="ce44" table:formula="of:=([.G47]=1)*1000+([.G47]=2)*900+([.G47]=3)*820+([.G47]=4)*760+([.G47]=5)*700+([.G47]=6)*650+([.G47]=7)*600+([.G47]=8)*550+([.G47]=9)*540+([.G47]=10)*510+([.G47]=11)*480+([.G47]=12)*450+([.G47]=13)*420+([.G47]=14)*390+([.G47]=15)*360+([.G47]=16)*330+([.G47]=17)*320+([.G47]=18)*300+([.G47]=19)*280+([.G47]=20)*260+([.G47]=21)*240+([.G47]=22)*220+([.G47]=23)*200+([.G47]=24)*180+([.G47]=25)*160+([.G47]=26)*140+([.G47]=27)*120+([.G47]=28)*100+([.G47]=29)*80+([.G47]=30)*60+([.G47]=31)*40+([.G47]=32)*20+([.G47]=33)*10" office:value-type="float" office:value="100" calcext:value-type="float">
            <text:p>100</text:p>
          </table:table-cell>
          <table:table-cell table:style-name="ce26"/>
          <table:table-cell table:style-name="ce34"/>
          <table:table-cell table:style-name="ce44" table:formula="of:=([.J47]=1)*1000+([.J47]=2)*900+([.J47]=3)*820+([.J47]=4)*760+([.J47]=5)*700+([.J47]=6)*650+([.J47]=7)*600+([.J47]=8)*550+([.J47]=9)*540+([.J47]=10)*510+([.J47]=11)*480+([.J47]=12)*450+([.J47]=13)*420+([.J47]=14)*390+([.J47]=15)*360+([.J47]=16)*330+([.J47]=17)*320+([.J47]=18)*300+([.J47]=19)*280+([.J47]=20)*260+([.J47]=21)*240+([.J47]=22)*220+([.J47]=23)*200+([.J47]=24)*180+([.J47]=25)*160+([.J47]=26)*140+([.J47]=27)*120+([.J47]=28)*100+([.J47]=29)*80+([.J47]=30)*60+([.J47]=31)*40+([.J47]=32)*20+([.J47]=33)*10" office:value-type="float" office:value="0" calcext:value-type="float">
            <text:p>0</text:p>
          </table:table-cell>
          <table:table-cell table:style-name="ce38"/>
          <table:table-cell table:style-name="ce34"/>
          <table:table-cell table:style-name="ce44" table:formula="of:=([.M47]=1)*1000+([.M47]=2)*900+([.M47]=3)*820+([.M47]=4)*760+([.M47]=5)*700+([.M47]=6)*650+([.M47]=7)*600+([.M47]=8)*550+([.M47]=9)*540+([.M47]=10)*510+([.M47]=11)*480+([.M47]=12)*450+([.M47]=13)*420+([.M47]=14)*390+([.M47]=15)*360+([.M47]=16)*330+([.M47]=17)*320+([.M47]=18)*300+([.M47]=19)*280+([.M47]=20)*260+([.M47]=21)*240+([.M47]=22)*220+([.M47]=23)*200+([.M47]=24)*180+([.M47]=25)*160+([.M47]=26)*140+([.M47]=27)*120+([.M47]=28)*100+([.M47]=29)*80+([.M47]=30)*60+([.M47]=31)*40+([.M47]=32)*20+([.M47]=33)*10" office:value-type="float" office:value="0" calcext:value-type="float">
            <text:p>0</text:p>
          </table:table-cell>
          <table:table-cell table:style-name="ce26"/>
          <table:table-cell table:style-name="ce65" table:formula="of:=[.E47]+[.H47]+[.K47]+[.N47]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9" office:value-type="string" calcext:value-type="string">
            <text:p>Hervé MONCOURTOIS</text:p>
          </table:table-cell>
          <table:table-cell table:style-name="ce26" office:value-type="string" calcext:value-type="string">
            <text:p>Paray-Vieille-Poste</text:p>
          </table:table-cell>
          <table:table-cell table:style-name="ce38" office:value-type="float" office:value="28" calcext:value-type="float">
            <text:p>28</text:p>
          </table:table-cell>
          <table:table-cell table:style-name="ce44" table:formula="of:=([.D48]=1)*1000+([.D48]=2)*900+([.D48]=3)*820+([.D48]=4)*760+([.D48]=5)*700+([.D48]=6)*650+([.D48]=7)*600+([.D48]=8)*550+([.D48]=9)*540+([.D48]=10)*510+([.D48]=11)*480+([.D48]=12)*450+([.D48]=13)*420+([.D48]=14)*390+([.D48]=15)*360+([.D48]=16)*330+([.D48]=17)*320+([.D48]=18)*300+([.D48]=19)*280+([.D48]=20)*260+([.D48]=21)*240+([.D48]=22)*220+([.D48]=23)*200+([.D48]=24)*180+([.D48]=25)*160+([.D48]=26)*140+([.D48]=27)*120+([.D48]=28)*100+([.D48]=29)*80+([.D48]=30)*60+([.D48]=31)*40+([.D48]=32)*20+([.D48]=33)*10" office:value-type="float" office:value="100" calcext:value-type="float">
            <text:p>100</text:p>
          </table:table-cell>
          <table:table-cell table:style-name="ce26" office:value-type="float" office:value="32" calcext:value-type="float">
            <text:p>32</text:p>
          </table:table-cell>
          <table:table-cell table:style-name="ce34"/>
          <table:table-cell table:style-name="ce44" table:formula="of:=([.G48]=1)*1000+([.G48]=2)*900+([.G48]=3)*820+([.G48]=4)*760+([.G48]=5)*700+([.G48]=6)*650+([.G48]=7)*600+([.G48]=8)*550+([.G48]=9)*540+([.G48]=10)*510+([.G48]=11)*480+([.G48]=12)*450+([.G48]=13)*420+([.G48]=14)*390+([.G48]=15)*360+([.G48]=16)*330+([.G48]=17)*320+([.G48]=18)*300+([.G48]=19)*280+([.G48]=20)*260+([.G48]=21)*240+([.G48]=22)*220+([.G48]=23)*200+([.G48]=24)*180+([.G48]=25)*160+([.G48]=26)*140+([.G48]=27)*120+([.G48]=28)*100+([.G48]=29)*80+([.G48]=30)*60+([.G48]=31)*40+([.G48]=32)*20+([.G48]=33)*10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44" table:formula="of:=([.J48]=1)*1000+([.J48]=2)*900+([.J48]=3)*820+([.J48]=4)*760+([.J48]=5)*700+([.J48]=6)*650+([.J48]=7)*600+([.J48]=8)*550+([.J48]=9)*540+([.J48]=10)*510+([.J48]=11)*480+([.J48]=12)*450+([.J48]=13)*420+([.J48]=14)*390+([.J48]=15)*360+([.J48]=16)*330+([.J48]=17)*320+([.J48]=18)*300+([.J48]=19)*280+([.J48]=20)*260+([.J48]=21)*240+([.J48]=22)*220+([.J48]=23)*200+([.J48]=24)*180+([.J48]=25)*160+([.J48]=26)*140+([.J48]=27)*120+([.J48]=28)*100+([.J48]=29)*80+([.J48]=30)*60+([.J48]=31)*40+([.J48]=32)*20+([.J48]=33)*10" office:value-type="float" office:value="0" calcext:value-type="float">
            <text:p>0</text:p>
          </table:table-cell>
          <table:table-cell table:style-name="ce38"/>
          <table:table-cell table:style-name="ce34"/>
          <table:table-cell table:style-name="ce44" table:formula="of:=([.M48]=1)*1000+([.M48]=2)*900+([.M48]=3)*820+([.M48]=4)*760+([.M48]=5)*700+([.M48]=6)*650+([.M48]=7)*600+([.M48]=8)*550+([.M48]=9)*540+([.M48]=10)*510+([.M48]=11)*480+([.M48]=12)*450+([.M48]=13)*420+([.M48]=14)*390+([.M48]=15)*360+([.M48]=16)*330+([.M48]=17)*320+([.M48]=18)*300+([.M48]=19)*280+([.M48]=20)*260+([.M48]=21)*240+([.M48]=22)*220+([.M48]=23)*200+([.M48]=24)*180+([.M48]=25)*160+([.M48]=26)*140+([.M48]=27)*120+([.M48]=28)*100+([.M48]=29)*80+([.M48]=30)*60+([.M48]=31)*40+([.M48]=32)*20+([.M48]=33)*10" office:value-type="float" office:value="0" calcext:value-type="float">
            <text:p>0</text:p>
          </table:table-cell>
          <table:table-cell table:style-name="ce26"/>
          <table:table-cell table:style-name="ce65" table:formula="of:=[.E48]+[.H48]+[.K48]+[.N48]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20" office:value-type="string" calcext:value-type="string">
            <text:p>Françoise JUNG</text:p>
          </table:table-cell>
          <table:table-cell table:style-name="ce25" office:value-type="string" calcext:value-type="string">
            <text:p>Individuelle</text:p>
          </table:table-cell>
          <table:table-cell table:style-name="ce38"/>
          <table:table-cell table:style-name="ce44" table:formula="of:=([.D49]=1)*1000+([.D49]=2)*900+([.D49]=3)*820+([.D49]=4)*760+([.D49]=5)*700+([.D49]=6)*650+([.D49]=7)*600+([.D49]=8)*550+([.D49]=9)*540+([.D49]=10)*510+([.D49]=11)*480+([.D49]=12)*450+([.D49]=13)*420+([.D49]=14)*390+([.D49]=15)*360+([.D49]=16)*330+([.D49]=17)*320+([.D49]=18)*300+([.D49]=19)*280+([.D49]=20)*260+([.D49]=21)*240+([.D49]=22)*220+([.D49]=23)*200+([.D49]=24)*180+([.D49]=25)*160+([.D49]=26)*140+([.D49]=27)*120+([.D49]=28)*100+([.D49]=29)*80+([.D49]=30)*60+([.D49]=31)*40+([.D49]=32)*20+([.D49]=33)*10" office:value-type="float" office:value="0" calcext:value-type="float">
            <text:p>0</text:p>
          </table:table-cell>
          <table:table-cell table:style-name="ce26"/>
          <table:table-cell table:style-name="ce34" office:value-type="float" office:value="29" calcext:value-type="float">
            <text:p>29</text:p>
          </table:table-cell>
          <table:table-cell table:style-name="ce44" table:formula="of:=([.G49]=1)*1000+([.G49]=2)*900+([.G49]=3)*820+([.G49]=4)*760+([.G49]=5)*700+([.G49]=6)*650+([.G49]=7)*600+([.G49]=8)*550+([.G49]=9)*540+([.G49]=10)*510+([.G49]=11)*480+([.G49]=12)*450+([.G49]=13)*420+([.G49]=14)*390+([.G49]=15)*360+([.G49]=16)*330+([.G49]=17)*320+([.G49]=18)*300+([.G49]=19)*280+([.G49]=20)*260+([.G49]=21)*240+([.G49]=22)*220+([.G49]=23)*200+([.G49]=24)*180+([.G49]=25)*160+([.G49]=26)*140+([.G49]=27)*120+([.G49]=28)*100+([.G49]=29)*80+([.G49]=30)*60+([.G49]=31)*40+([.G49]=32)*20+([.G49]=33)*10" office:value-type="float" office:value="80" calcext:value-type="float">
            <text:p>80</text:p>
          </table:table-cell>
          <table:table-cell table:style-name="ce26"/>
          <table:table-cell table:style-name="ce34"/>
          <table:table-cell table:style-name="ce44" table:formula="of:=([.J49]=1)*1000+([.J49]=2)*900+([.J49]=3)*820+([.J49]=4)*760+([.J49]=5)*700+([.J49]=6)*650+([.J49]=7)*600+([.J49]=8)*550+([.J49]=9)*540+([.J49]=10)*510+([.J49]=11)*480+([.J49]=12)*450+([.J49]=13)*420+([.J49]=14)*390+([.J49]=15)*360+([.J49]=16)*330+([.J49]=17)*320+([.J49]=18)*300+([.J49]=19)*280+([.J49]=20)*260+([.J49]=21)*240+([.J49]=22)*220+([.J49]=23)*200+([.J49]=24)*180+([.J49]=25)*160+([.J49]=26)*140+([.J49]=27)*120+([.J49]=28)*100+([.J49]=29)*80+([.J49]=30)*60+([.J49]=31)*40+([.J49]=32)*20+([.J49]=33)*10" office:value-type="float" office:value="0" calcext:value-type="float">
            <text:p>0</text:p>
          </table:table-cell>
          <table:table-cell table:style-name="ce38"/>
          <table:table-cell table:style-name="ce34"/>
          <table:table-cell table:style-name="ce44" table:formula="of:=([.M49]=1)*1000+([.M49]=2)*900+([.M49]=3)*820+([.M49]=4)*760+([.M49]=5)*700+([.M49]=6)*650+([.M49]=7)*600+([.M49]=8)*550+([.M49]=9)*540+([.M49]=10)*510+([.M49]=11)*480+([.M49]=12)*450+([.M49]=13)*420+([.M49]=14)*390+([.M49]=15)*360+([.M49]=16)*330+([.M49]=17)*320+([.M49]=18)*300+([.M49]=19)*280+([.M49]=20)*260+([.M49]=21)*240+([.M49]=22)*220+([.M49]=23)*200+([.M49]=24)*180+([.M49]=25)*160+([.M49]=26)*140+([.M49]=27)*120+([.M49]=28)*100+([.M49]=29)*80+([.M49]=30)*60+([.M49]=31)*40+([.M49]=32)*20+([.M49]=33)*10" office:value-type="float" office:value="0" calcext:value-type="float">
            <text:p>0</text:p>
          </table:table-cell>
          <table:table-cell table:style-name="ce26"/>
          <table:table-cell table:style-name="ce65" table:formula="of:=[.E49]+[.H49]+[.K49]+[.N49]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18" office:value-type="string" calcext:value-type="string">
            <text:p>Jean-Pierre DEVERGIE</text:p>
          </table:table-cell>
          <table:table-cell table:style-name="ce26" office:value-type="string" calcext:value-type="string">
            <text:p>Creil</text:p>
          </table:table-cell>
          <table:table-cell table:style-name="ce38" office:value-type="float" office:value="29" calcext:value-type="float">
            <text:p>29</text:p>
          </table:table-cell>
          <table:table-cell table:style-name="ce44" table:formula="of:=([.D50]=1)*1000+([.D50]=2)*900+([.D50]=3)*820+([.D50]=4)*760+([.D50]=5)*700+([.D50]=6)*650+([.D50]=7)*600+([.D50]=8)*550+([.D50]=9)*540+([.D50]=10)*510+([.D50]=11)*480+([.D50]=12)*450+([.D50]=13)*420+([.D50]=14)*390+([.D50]=15)*360+([.D50]=16)*330+([.D50]=17)*320+([.D50]=18)*300+([.D50]=19)*280+([.D50]=20)*260+([.D50]=21)*240+([.D50]=22)*220+([.D50]=23)*200+([.D50]=24)*180+([.D50]=25)*160+([.D50]=26)*140+([.D50]=27)*120+([.D50]=28)*100+([.D50]=29)*80+([.D50]=30)*60+([.D50]=31)*40+([.D50]=32)*20+([.D50]=33)*10" office:value-type="float" office:value="80" calcext:value-type="float">
            <text:p>80</text:p>
          </table:table-cell>
          <table:table-cell table:style-name="ce25" office:value-type="float" office:value="29" calcext:value-type="float">
            <text:p>29</text:p>
          </table:table-cell>
          <table:table-cell table:style-name="ce34"/>
          <table:table-cell table:style-name="ce44" table:formula="of:=([.G50]=1)*1000+([.G50]=2)*900+([.G50]=3)*820+([.G50]=4)*760+([.G50]=5)*700+([.G50]=6)*650+([.G50]=7)*600+([.G50]=8)*550+([.G50]=9)*540+([.G50]=10)*510+([.G50]=11)*480+([.G50]=12)*450+([.G50]=13)*420+([.G50]=14)*390+([.G50]=15)*360+([.G50]=16)*330+([.G50]=17)*320+([.G50]=18)*300+([.G50]=19)*280+([.G50]=20)*260+([.G50]=21)*240+([.G50]=22)*220+([.G50]=23)*200+([.G50]=24)*180+([.G50]=25)*160+([.G50]=26)*140+([.G50]=27)*120+([.G50]=28)*100+([.G50]=29)*80+([.G50]=30)*60+([.G50]=31)*40+([.G50]=32)*20+([.G50]=33)*10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44" table:formula="of:=([.J50]=1)*1000+([.J50]=2)*900+([.J50]=3)*820+([.J50]=4)*760+([.J50]=5)*700+([.J50]=6)*650+([.J50]=7)*600+([.J50]=8)*550+([.J50]=9)*540+([.J50]=10)*510+([.J50]=11)*480+([.J50]=12)*450+([.J50]=13)*420+([.J50]=14)*390+([.J50]=15)*360+([.J50]=16)*330+([.J50]=17)*320+([.J50]=18)*300+([.J50]=19)*280+([.J50]=20)*260+([.J50]=21)*240+([.J50]=22)*220+([.J50]=23)*200+([.J50]=24)*180+([.J50]=25)*160+([.J50]=26)*140+([.J50]=27)*120+([.J50]=28)*100+([.J50]=29)*80+([.J50]=30)*60+([.J50]=31)*40+([.J50]=32)*20+([.J50]=33)*10" office:value-type="float" office:value="0" calcext:value-type="float">
            <text:p>0</text:p>
          </table:table-cell>
          <table:table-cell table:style-name="ce38"/>
          <table:table-cell table:style-name="ce34"/>
          <table:table-cell table:style-name="ce44" table:formula="of:=([.M50]=1)*1000+([.M50]=2)*900+([.M50]=3)*820+([.M50]=4)*760+([.M50]=5)*700+([.M50]=6)*650+([.M50]=7)*600+([.M50]=8)*550+([.M50]=9)*540+([.M50]=10)*510+([.M50]=11)*480+([.M50]=12)*450+([.M50]=13)*420+([.M50]=14)*390+([.M50]=15)*360+([.M50]=16)*330+([.M50]=17)*320+([.M50]=18)*300+([.M50]=19)*280+([.M50]=20)*260+([.M50]=21)*240+([.M50]=22)*220+([.M50]=23)*200+([.M50]=24)*180+([.M50]=25)*160+([.M50]=26)*140+([.M50]=27)*120+([.M50]=28)*100+([.M50]=29)*80+([.M50]=30)*60+([.M50]=31)*40+([.M50]=32)*20+([.M50]=33)*10" office:value-type="float" office:value="0" calcext:value-type="float">
            <text:p>0</text:p>
          </table:table-cell>
          <table:table-cell table:style-name="ce26"/>
          <table:table-cell table:style-name="ce65" table:formula="of:=[.E50]+[.H50]+[.K50]+[.N50]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19" office:value-type="string" calcext:value-type="string">
            <text:p>Thierry DENIS</text:p>
          </table:table-cell>
          <table:table-cell table:style-name="ce25" office:value-type="string" calcext:value-type="string">
            <text:p>Saint-Priest-en-Jarez</text:p>
          </table:table-cell>
          <table:table-cell table:style-name="ce38"/>
          <table:table-cell table:style-name="ce44" table:formula="of:=([.D51]=1)*1000+([.D51]=2)*900+([.D51]=3)*820+([.D51]=4)*760+([.D51]=5)*700+([.D51]=6)*650+([.D51]=7)*600+([.D51]=8)*550+([.D51]=9)*540+([.D51]=10)*510+([.D51]=11)*480+([.D51]=12)*450+([.D51]=13)*420+([.D51]=14)*390+([.D51]=15)*360+([.D51]=16)*330+([.D51]=17)*320+([.D51]=18)*300+([.D51]=19)*280+([.D51]=20)*260+([.D51]=21)*240+([.D51]=22)*220+([.D51]=23)*200+([.D51]=24)*180+([.D51]=25)*160+([.D51]=26)*140+([.D51]=27)*120+([.D51]=28)*100+([.D51]=29)*80+([.D51]=30)*60+([.D51]=31)*40+([.D51]=32)*20+([.D51]=33)*10" office:value-type="float" office:value="0" calcext:value-type="float">
            <text:p>0</text:p>
          </table:table-cell>
          <table:table-cell table:style-name="ce26"/>
          <table:table-cell table:style-name="ce34" office:value-type="float" office:value="30" calcext:value-type="float">
            <text:p>30</text:p>
          </table:table-cell>
          <table:table-cell table:style-name="ce44" table:formula="of:=([.G51]=1)*1000+([.G51]=2)*900+([.G51]=3)*820+([.G51]=4)*760+([.G51]=5)*700+([.G51]=6)*650+([.G51]=7)*600+([.G51]=8)*550+([.G51]=9)*540+([.G51]=10)*510+([.G51]=11)*480+([.G51]=12)*450+([.G51]=13)*420+([.G51]=14)*390+([.G51]=15)*360+([.G51]=16)*330+([.G51]=17)*320+([.G51]=18)*300+([.G51]=19)*280+([.G51]=20)*260+([.G51]=21)*240+([.G51]=22)*220+([.G51]=23)*200+([.G51]=24)*180+([.G51]=25)*160+([.G51]=26)*140+([.G51]=27)*120+([.G51]=28)*100+([.G51]=29)*80+([.G51]=30)*60+([.G51]=31)*40+([.G51]=32)*20+([.G51]=33)*10" office:value-type="float" office:value="60" calcext:value-type="float">
            <text:p>60</text:p>
          </table:table-cell>
          <table:table-cell table:style-name="ce26"/>
          <table:table-cell table:style-name="ce34"/>
          <table:table-cell table:style-name="ce44" table:formula="of:=([.J51]=1)*1000+([.J51]=2)*900+([.J51]=3)*820+([.J51]=4)*760+([.J51]=5)*700+([.J51]=6)*650+([.J51]=7)*600+([.J51]=8)*550+([.J51]=9)*540+([.J51]=10)*510+([.J51]=11)*480+([.J51]=12)*450+([.J51]=13)*420+([.J51]=14)*390+([.J51]=15)*360+([.J51]=16)*330+([.J51]=17)*320+([.J51]=18)*300+([.J51]=19)*280+([.J51]=20)*260+([.J51]=21)*240+([.J51]=22)*220+([.J51]=23)*200+([.J51]=24)*180+([.J51]=25)*160+([.J51]=26)*140+([.J51]=27)*120+([.J51]=28)*100+([.J51]=29)*80+([.J51]=30)*60+([.J51]=31)*40+([.J51]=32)*20+([.J51]=33)*10" office:value-type="float" office:value="0" calcext:value-type="float">
            <text:p>0</text:p>
          </table:table-cell>
          <table:table-cell table:style-name="ce38"/>
          <table:table-cell table:style-name="ce34"/>
          <table:table-cell table:style-name="ce44" table:formula="of:=([.M51]=1)*1000+([.M51]=2)*900+([.M51]=3)*820+([.M51]=4)*760+([.M51]=5)*700+([.M51]=6)*650+([.M51]=7)*600+([.M51]=8)*550+([.M51]=9)*540+([.M51]=10)*510+([.M51]=11)*480+([.M51]=12)*450+([.M51]=13)*420+([.M51]=14)*390+([.M51]=15)*360+([.M51]=16)*330+([.M51]=17)*320+([.M51]=18)*300+([.M51]=19)*280+([.M51]=20)*260+([.M51]=21)*240+([.M51]=22)*220+([.M51]=23)*200+([.M51]=24)*180+([.M51]=25)*160+([.M51]=26)*140+([.M51]=27)*120+([.M51]=28)*100+([.M51]=29)*80+([.M51]=30)*60+([.M51]=31)*40+([.M51]=32)*20+([.M51]=33)*10" office:value-type="float" office:value="0" calcext:value-type="float">
            <text:p>0</text:p>
          </table:table-cell>
          <table:table-cell table:style-name="ce26"/>
          <table:table-cell table:style-name="ce65" table:formula="of:=[.E51]+[.H51]+[.K51]+[.N51]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18" office:value-type="string" calcext:value-type="string">
            <text:p>Mathilda RODI</text:p>
          </table:table-cell>
          <table:table-cell table:style-name="ce26" office:value-type="string" calcext:value-type="string">
            <text:p>Fontenay-sous-Bois</text:p>
          </table:table-cell>
          <table:table-cell table:style-name="ce38" office:value-type="float" office:value="30" calcext:value-type="float">
            <text:p>30</text:p>
          </table:table-cell>
          <table:table-cell table:style-name="ce44" table:formula="of:=([.D52]=1)*1000+([.D52]=2)*900+([.D52]=3)*820+([.D52]=4)*760+([.D52]=5)*700+([.D52]=6)*650+([.D52]=7)*600+([.D52]=8)*550+([.D52]=9)*540+([.D52]=10)*510+([.D52]=11)*480+([.D52]=12)*450+([.D52]=13)*420+([.D52]=14)*390+([.D52]=15)*360+([.D52]=16)*330+([.D52]=17)*320+([.D52]=18)*300+([.D52]=19)*280+([.D52]=20)*260+([.D52]=21)*240+([.D52]=22)*220+([.D52]=23)*200+([.D52]=24)*180+([.D52]=25)*160+([.D52]=26)*140+([.D52]=27)*120+([.D52]=28)*100+([.D52]=29)*80+([.D52]=30)*60+([.D52]=31)*40+([.D52]=32)*20+([.D52]=33)*10" office:value-type="float" office:value="60" calcext:value-type="float">
            <text:p>60</text:p>
          </table:table-cell>
          <table:table-cell table:style-name="ce26" office:value-type="float" office:value="18" calcext:value-type="float">
            <text:p>18</text:p>
          </table:table-cell>
          <table:table-cell table:style-name="ce34"/>
          <table:table-cell table:style-name="ce44" table:formula="of:=([.G52]=1)*1000+([.G52]=2)*900+([.G52]=3)*820+([.G52]=4)*760+([.G52]=5)*700+([.G52]=6)*650+([.G52]=7)*600+([.G52]=8)*550+([.G52]=9)*540+([.G52]=10)*510+([.G52]=11)*480+([.G52]=12)*450+([.G52]=13)*420+([.G52]=14)*390+([.G52]=15)*360+([.G52]=16)*330+([.G52]=17)*320+([.G52]=18)*300+([.G52]=19)*280+([.G52]=20)*260+([.G52]=21)*240+([.G52]=22)*220+([.G52]=23)*200+([.G52]=24)*180+([.G52]=25)*160+([.G52]=26)*140+([.G52]=27)*120+([.G52]=28)*100+([.G52]=29)*80+([.G52]=30)*60+([.G52]=31)*40+([.G52]=32)*20+([.G52]=33)*10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44" table:formula="of:=([.J52]=1)*1000+([.J52]=2)*900+([.J52]=3)*820+([.J52]=4)*760+([.J52]=5)*700+([.J52]=6)*650+([.J52]=7)*600+([.J52]=8)*550+([.J52]=9)*540+([.J52]=10)*510+([.J52]=11)*480+([.J52]=12)*450+([.J52]=13)*420+([.J52]=14)*390+([.J52]=15)*360+([.J52]=16)*330+([.J52]=17)*320+([.J52]=18)*300+([.J52]=19)*280+([.J52]=20)*260+([.J52]=21)*240+([.J52]=22)*220+([.J52]=23)*200+([.J52]=24)*180+([.J52]=25)*160+([.J52]=26)*140+([.J52]=27)*120+([.J52]=28)*100+([.J52]=29)*80+([.J52]=30)*60+([.J52]=31)*40+([.J52]=32)*20+([.J52]=33)*10" office:value-type="float" office:value="0" calcext:value-type="float">
            <text:p>0</text:p>
          </table:table-cell>
          <table:table-cell table:style-name="ce38"/>
          <table:table-cell table:style-name="ce34"/>
          <table:table-cell table:style-name="ce44" table:formula="of:=([.M52]=1)*1000+([.M52]=2)*900+([.M52]=3)*820+([.M52]=4)*760+([.M52]=5)*700+([.M52]=6)*650+([.M52]=7)*600+([.M52]=8)*550+([.M52]=9)*540+([.M52]=10)*510+([.M52]=11)*480+([.M52]=12)*450+([.M52]=13)*420+([.M52]=14)*390+([.M52]=15)*360+([.M52]=16)*330+([.M52]=17)*320+([.M52]=18)*300+([.M52]=19)*280+([.M52]=20)*260+([.M52]=21)*240+([.M52]=22)*220+([.M52]=23)*200+([.M52]=24)*180+([.M52]=25)*160+([.M52]=26)*140+([.M52]=27)*120+([.M52]=28)*100+([.M52]=29)*80+([.M52]=30)*60+([.M52]=31)*40+([.M52]=32)*20+([.M52]=33)*10" office:value-type="float" office:value="0" calcext:value-type="float">
            <text:p>0</text:p>
          </table:table-cell>
          <table:table-cell table:style-name="ce26"/>
          <table:table-cell table:style-name="ce65" table:formula="of:=[.E52]+[.H52]+[.K52]+[.N52]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18" office:value-type="string" calcext:value-type="string">
            <text:p>Dominique HERGOTT</text:p>
          </table:table-cell>
          <table:table-cell table:style-name="ce25" office:value-type="string" calcext:value-type="string">
            <text:p>Individuel</text:p>
          </table:table-cell>
          <table:table-cell table:style-name="ce38"/>
          <table:table-cell table:style-name="ce44" table:formula="of:=([.D53]=1)*1000+([.D53]=2)*900+([.D53]=3)*820+([.D53]=4)*760+([.D53]=5)*700+([.D53]=6)*650+([.D53]=7)*600+([.D53]=8)*550+([.D53]=9)*540+([.D53]=10)*510+([.D53]=11)*480+([.D53]=12)*450+([.D53]=13)*420+([.D53]=14)*390+([.D53]=15)*360+([.D53]=16)*330+([.D53]=17)*320+([.D53]=18)*300+([.D53]=19)*280+([.D53]=20)*260+([.D53]=21)*240+([.D53]=22)*220+([.D53]=23)*200+([.D53]=24)*180+([.D53]=25)*160+([.D53]=26)*140+([.D53]=27)*120+([.D53]=28)*100+([.D53]=29)*80+([.D53]=30)*60+([.D53]=31)*40+([.D53]=32)*20+([.D53]=33)*10" office:value-type="float" office:value="0" calcext:value-type="float">
            <text:p>0</text:p>
          </table:table-cell>
          <table:table-cell table:style-name="ce26"/>
          <table:table-cell table:style-name="ce34" office:value-type="float" office:value="31" calcext:value-type="float">
            <text:p>31</text:p>
          </table:table-cell>
          <table:table-cell table:style-name="ce44" table:formula="of:=([.G53]=1)*1000+([.G53]=2)*900+([.G53]=3)*820+([.G53]=4)*760+([.G53]=5)*700+([.G53]=6)*650+([.G53]=7)*600+([.G53]=8)*550+([.G53]=9)*540+([.G53]=10)*510+([.G53]=11)*480+([.G53]=12)*450+([.G53]=13)*420+([.G53]=14)*390+([.G53]=15)*360+([.G53]=16)*330+([.G53]=17)*320+([.G53]=18)*300+([.G53]=19)*280+([.G53]=20)*260+([.G53]=21)*240+([.G53]=22)*220+([.G53]=23)*200+([.G53]=24)*180+([.G53]=25)*160+([.G53]=26)*140+([.G53]=27)*120+([.G53]=28)*100+([.G53]=29)*80+([.G53]=30)*60+([.G53]=31)*40+([.G53]=32)*20+([.G53]=33)*10" office:value-type="float" office:value="40" calcext:value-type="float">
            <text:p>40</text:p>
          </table:table-cell>
          <table:table-cell table:style-name="ce26"/>
          <table:table-cell table:style-name="ce34"/>
          <table:table-cell table:style-name="ce44" table:formula="of:=([.J53]=1)*1000+([.J53]=2)*900+([.J53]=3)*820+([.J53]=4)*760+([.J53]=5)*700+([.J53]=6)*650+([.J53]=7)*600+([.J53]=8)*550+([.J53]=9)*540+([.J53]=10)*510+([.J53]=11)*480+([.J53]=12)*450+([.J53]=13)*420+([.J53]=14)*390+([.J53]=15)*360+([.J53]=16)*330+([.J53]=17)*320+([.J53]=18)*300+([.J53]=19)*280+([.J53]=20)*260+([.J53]=21)*240+([.J53]=22)*220+([.J53]=23)*200+([.J53]=24)*180+([.J53]=25)*160+([.J53]=26)*140+([.J53]=27)*120+([.J53]=28)*100+([.J53]=29)*80+([.J53]=30)*60+([.J53]=31)*40+([.J53]=32)*20+([.J53]=33)*10" office:value-type="float" office:value="0" calcext:value-type="float">
            <text:p>0</text:p>
          </table:table-cell>
          <table:table-cell table:style-name="ce38"/>
          <table:table-cell table:style-name="ce34"/>
          <table:table-cell table:style-name="ce44" table:formula="of:=([.M53]=1)*1000+([.M53]=2)*900+([.M53]=3)*820+([.M53]=4)*760+([.M53]=5)*700+([.M53]=6)*650+([.M53]=7)*600+([.M53]=8)*550+([.M53]=9)*540+([.M53]=10)*510+([.M53]=11)*480+([.M53]=12)*450+([.M53]=13)*420+([.M53]=14)*390+([.M53]=15)*360+([.M53]=16)*330+([.M53]=17)*320+([.M53]=18)*300+([.M53]=19)*280+([.M53]=20)*260+([.M53]=21)*240+([.M53]=22)*220+([.M53]=23)*200+([.M53]=24)*180+([.M53]=25)*160+([.M53]=26)*140+([.M53]=27)*120+([.M53]=28)*100+([.M53]=29)*80+([.M53]=30)*60+([.M53]=31)*40+([.M53]=32)*20+([.M53]=33)*10" office:value-type="float" office:value="0" calcext:value-type="float">
            <text:p>0</text:p>
          </table:table-cell>
          <table:table-cell table:style-name="ce57"/>
          <table:table-cell table:style-name="ce65" table:formula="of:=[.E53]+[.H53]+[.K53]+[.N53]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1" office:value-type="string" calcext:value-type="string">
            <text:p>Régis POULIQUEN</text:p>
          </table:table-cell>
          <table:table-cell table:style-name="ce26" office:value-type="string" calcext:value-type="string">
            <text:p>Creil</text:p>
          </table:table-cell>
          <table:table-cell table:style-name="ce38" office:value-type="float" office:value="31" calcext:value-type="float">
            <text:p>31</text:p>
          </table:table-cell>
          <table:table-cell table:style-name="ce44" table:formula="of:=([.D54]=1)*1000+([.D54]=2)*900+([.D54]=3)*820+([.D54]=4)*760+([.D54]=5)*700+([.D54]=6)*650+([.D54]=7)*600+([.D54]=8)*550+([.D54]=9)*540+([.D54]=10)*510+([.D54]=11)*480+([.D54]=12)*450+([.D54]=13)*420+([.D54]=14)*390+([.D54]=15)*360+([.D54]=16)*330+([.D54]=17)*320+([.D54]=18)*300+([.D54]=19)*280+([.D54]=20)*260+([.D54]=21)*240+([.D54]=22)*220+([.D54]=23)*200+([.D54]=24)*180+([.D54]=25)*160+([.D54]=26)*140+([.D54]=27)*120+([.D54]=28)*100+([.D54]=29)*80+([.D54]=30)*60+([.D54]=31)*40+([.D54]=32)*20+([.D54]=33)*10" office:value-type="float" office:value="40" calcext:value-type="float">
            <text:p>40</text:p>
          </table:table-cell>
          <table:table-cell table:style-name="ce25" office:value-type="float" office:value="24" calcext:value-type="float">
            <text:p>24</text:p>
          </table:table-cell>
          <table:table-cell table:style-name="ce34"/>
          <table:table-cell table:style-name="ce44" table:formula="of:=([.G54]=1)*1000+([.G54]=2)*900+([.G54]=3)*820+([.G54]=4)*760+([.G54]=5)*700+([.G54]=6)*650+([.G54]=7)*600+([.G54]=8)*550+([.G54]=9)*540+([.G54]=10)*510+([.G54]=11)*480+([.G54]=12)*450+([.G54]=13)*420+([.G54]=14)*390+([.G54]=15)*360+([.G54]=16)*330+([.G54]=17)*320+([.G54]=18)*300+([.G54]=19)*280+([.G54]=20)*260+([.G54]=21)*240+([.G54]=22)*220+([.G54]=23)*200+([.G54]=24)*180+([.G54]=25)*160+([.G54]=26)*140+([.G54]=27)*120+([.G54]=28)*100+([.G54]=29)*80+([.G54]=30)*60+([.G54]=31)*40+([.G54]=32)*20+([.G54]=33)*10" office:value-type="float" office:value="0" calcext:value-type="float">
            <text:p>0</text:p>
          </table:table-cell>
          <table:table-cell table:style-name="ce26"/>
          <table:table-cell table:style-name="ce8"/>
          <table:table-cell table:style-name="ce51"/>
          <table:table-cell table:style-name="ce28"/>
          <table:table-cell table:style-name="ce8"/>
          <table:table-cell table:style-name="ce51"/>
          <table:table-cell table:style-name="ce57"/>
          <table:table-cell table:style-name="ce65" table:formula="of:=[.E54]+[.H54]+[.K54]+[.N54]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19" office:value-type="string" calcext:value-type="string">
            <text:p>Daniel ENCARNACAO</text:p>
          </table:table-cell>
          <table:table-cell table:style-name="ce25" office:value-type="string" calcext:value-type="string">
            <text:p>Gray</text:p>
          </table:table-cell>
          <table:table-cell table:style-name="ce38"/>
          <table:table-cell table:style-name="ce44" table:formula="of:=([.D55]=1)*1000+([.D55]=2)*900+([.D55]=3)*820+([.D55]=4)*760+([.D55]=5)*700+([.D55]=6)*650+([.D55]=7)*600+([.D55]=8)*550+([.D55]=9)*540+([.D55]=10)*510+([.D55]=11)*480+([.D55]=12)*450+([.D55]=13)*420+([.D55]=14)*390+([.D55]=15)*360+([.D55]=16)*330+([.D55]=17)*320+([.D55]=18)*300+([.D55]=19)*280+([.D55]=20)*260+([.D55]=21)*240+([.D55]=22)*220+([.D55]=23)*200+([.D55]=24)*180+([.D55]=25)*160+([.D55]=26)*140+([.D55]=27)*120+([.D55]=28)*100+([.D55]=29)*80+([.D55]=30)*60+([.D55]=31)*40+([.D55]=32)*20+([.D55]=33)*10" office:value-type="float" office:value="0" calcext:value-type="float">
            <text:p>0</text:p>
          </table:table-cell>
          <table:table-cell table:style-name="ce26"/>
          <table:table-cell table:style-name="ce34" office:value-type="float" office:value="32" calcext:value-type="float">
            <text:p>32</text:p>
          </table:table-cell>
          <table:table-cell table:style-name="ce44" table:formula="of:=([.G55]=1)*1000+([.G55]=2)*900+([.G55]=3)*820+([.G55]=4)*760+([.G55]=5)*700+([.G55]=6)*650+([.G55]=7)*600+([.G55]=8)*550+([.G55]=9)*540+([.G55]=10)*510+([.G55]=11)*480+([.G55]=12)*450+([.G55]=13)*420+([.G55]=14)*390+([.G55]=15)*360+([.G55]=16)*330+([.G55]=17)*320+([.G55]=18)*300+([.G55]=19)*280+([.G55]=20)*260+([.G55]=21)*240+([.G55]=22)*220+([.G55]=23)*200+([.G55]=24)*180+([.G55]=25)*160+([.G55]=26)*140+([.G55]=27)*120+([.G55]=28)*100+([.G55]=29)*80+([.G55]=30)*60+([.G55]=31)*40+([.G55]=32)*20+([.G55]=33)*10" office:value-type="float" office:value="20" calcext:value-type="float">
            <text:p>20</text:p>
          </table:table-cell>
          <table:table-cell table:style-name="ce26"/>
          <table:table-cell table:style-name="ce34"/>
          <table:table-cell table:style-name="ce44" table:formula="of:=([.J55]=1)*1000+([.J55]=2)*900+([.J55]=3)*820+([.J55]=4)*760+([.J55]=5)*700+([.J55]=6)*650+([.J55]=7)*600+([.J55]=8)*550+([.J55]=9)*540+([.J55]=10)*510+([.J55]=11)*480+([.J55]=12)*450+([.J55]=13)*420+([.J55]=14)*390+([.J55]=15)*360+([.J55]=16)*330+([.J55]=17)*320+([.J55]=18)*300+([.J55]=19)*280+([.J55]=20)*260+([.J55]=21)*240+([.J55]=22)*220+([.J55]=23)*200+([.J55]=24)*180+([.J55]=25)*160+([.J55]=26)*140+([.J55]=27)*120+([.J55]=28)*100+([.J55]=29)*80+([.J55]=30)*60+([.J55]=31)*40+([.J55]=32)*20+([.J55]=33)*10" office:value-type="float" office:value="0" calcext:value-type="float">
            <text:p>0</text:p>
          </table:table-cell>
          <table:table-cell table:style-name="ce28"/>
          <table:table-cell table:style-name="ce8"/>
          <table:table-cell table:style-name="ce44" table:formula="of:=([.M55]=1)*1000+([.M55]=2)*900+([.M55]=3)*820+([.M55]=4)*760+([.M55]=5)*700+([.M55]=6)*650+([.M55]=7)*600+([.M55]=8)*550+([.M55]=9)*540+([.M55]=10)*510+([.M55]=11)*480+([.M55]=12)*450+([.M55]=13)*420+([.M55]=14)*390+([.M55]=15)*360+([.M55]=16)*330+([.M55]=17)*320+([.M55]=18)*300+([.M55]=19)*280+([.M55]=20)*260+([.M55]=21)*240+([.M55]=22)*220+([.M55]=23)*200+([.M55]=24)*180+([.M55]=25)*160+([.M55]=26)*140+([.M55]=27)*120+([.M55]=28)*100+([.M55]=29)*80+([.M55]=30)*60+([.M55]=31)*40+([.M55]=32)*20+([.M55]=33)*10" office:value-type="float" office:value="0" calcext:value-type="float">
            <text:p>0</text:p>
          </table:table-cell>
          <table:table-cell table:style-name="ce57"/>
          <table:table-cell table:style-name="ce65" table:formula="of:=[.E55]+[.H55]+[.K55]+[.N55]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19" office:value-type="string" calcext:value-type="string">
            <text:p>Romain FERRET</text:p>
          </table:table-cell>
          <table:table-cell table:style-name="ce25" office:value-type="string" calcext:value-type="string">
            <text:p>Lyon</text:p>
          </table:table-cell>
          <table:table-cell table:style-name="ce38" office:value-type="float" office:value="58" calcext:value-type="float">
            <text:p>58</text:p>
          </table:table-cell>
          <table:table-cell table:style-name="ce44" table:formula="of:=([.D56]=1)*1000+([.D56]=2)*900+([.D56]=3)*820+([.D56]=4)*760+([.D56]=5)*700+([.D56]=6)*650+([.D56]=7)*600+([.D56]=8)*550+([.D56]=9)*540+([.D56]=10)*510+([.D56]=11)*480+([.D56]=12)*450+([.D56]=13)*420+([.D56]=14)*390+([.D56]=15)*360+([.D56]=16)*330+([.D56]=17)*320+([.D56]=18)*300+([.D56]=19)*280+([.D56]=20)*260+([.D56]=21)*240+([.D56]=22)*220+([.D56]=23)*200+([.D56]=24)*180+([.D56]=25)*160+([.D56]=26)*140+([.D56]=27)*120+([.D56]=28)*100+([.D56]=29)*80+([.D56]=30)*60+([.D56]=31)*40+([.D56]=32)*20+([.D56]=33)*10" office:value-type="float" office:value="0" calcext:value-type="float">
            <text:p>0</text:p>
          </table:table-cell>
          <table:table-cell table:style-name="ce26" office:value-type="float" office:value="59" calcext:value-type="float">
            <text:p>59</text:p>
          </table:table-cell>
          <table:table-cell table:style-name="ce34" office:value-type="float" office:value="33" calcext:value-type="float">
            <text:p>33</text:p>
          </table:table-cell>
          <table:table-cell table:style-name="ce44" table:formula="of:=([.G56]=1)*1000+([.G56]=2)*900+([.G56]=3)*820+([.G56]=4)*760+([.G56]=5)*700+([.G56]=6)*650+([.G56]=7)*600+([.G56]=8)*550+([.G56]=9)*540+([.G56]=10)*510+([.G56]=11)*480+([.G56]=12)*450+([.G56]=13)*420+([.G56]=14)*390+([.G56]=15)*360+([.G56]=16)*330+([.G56]=17)*320+([.G56]=18)*300+([.G56]=19)*280+([.G56]=20)*260+([.G56]=21)*240+([.G56]=22)*220+([.G56]=23)*200+([.G56]=24)*180+([.G56]=25)*160+([.G56]=26)*140+([.G56]=27)*120+([.G56]=28)*100+([.G56]=29)*80+([.G56]=30)*60+([.G56]=31)*40+([.G56]=32)*20+([.G56]=33)*10" office:value-type="float" office:value="10" calcext:value-type="float">
            <text:p>10</text:p>
          </table:table-cell>
          <table:table-cell table:style-name="ce26"/>
          <table:table-cell table:style-name="ce8"/>
          <table:table-cell table:style-name="ce51"/>
          <table:table-cell table:style-name="ce28"/>
          <table:table-cell table:style-name="ce8"/>
          <table:table-cell table:style-name="ce44" table:formula="of:=([.M56]=1)*1000+([.M56]=2)*900+([.M56]=3)*820+([.M56]=4)*760+([.M56]=5)*700+([.M56]=6)*650+([.M56]=7)*600+([.M56]=8)*550+([.M56]=9)*540+([.M56]=10)*510+([.M56]=11)*480+([.M56]=12)*450+([.M56]=13)*420+([.M56]=14)*390+([.M56]=15)*360+([.M56]=16)*330+([.M56]=17)*320+([.M56]=18)*300+([.M56]=19)*280+([.M56]=20)*260+([.M56]=21)*240+([.M56]=22)*220+([.M56]=23)*200+([.M56]=24)*180+([.M56]=25)*160+([.M56]=26)*140+([.M56]=27)*120+([.M56]=28)*100+([.M56]=29)*80+([.M56]=30)*60+([.M56]=31)*40+([.M56]=32)*20+([.M56]=33)*10" office:value-type="float" office:value="0" calcext:value-type="float">
            <text:p>0</text:p>
          </table:table-cell>
          <table:table-cell table:style-name="ce57"/>
          <table:table-cell table:style-name="ce65" table:formula="of:=[.E56]+[.H56]+[.K56]+[.N56]" office:value-type="float" office:value="10" calcext:value-type="float">
            <text:p>10</text:p>
          </table:table-cell>
          <table:table-cell table:number-columns-repeated="1008"/>
        </table:table-row>
        <table:table-row table:style-name="ro5">
          <table:table-cell table:style-name="ce2"/>
          <table:table-cell table:style-name="ce22" office:value-type="string" calcext:value-type="string">
            <text:p>Constance DUBOIS</text:p>
          </table:table-cell>
          <table:table-cell table:style-name="ce27" office:value-type="string" calcext:value-type="string">
            <text:p>Viroflay</text:p>
          </table:table-cell>
          <table:table-cell table:style-name="ce39" office:value-type="float" office:value="33" calcext:value-type="float">
            <text:p>33</text:p>
          </table:table-cell>
          <table:table-cell table:style-name="ce45" table:formula="of:=([.D57]=1)*1000+([.D57]=2)*900+([.D57]=3)*820+([.D57]=4)*760+([.D57]=5)*700+([.D57]=6)*650+([.D57]=7)*600+([.D57]=8)*550+([.D57]=9)*540+([.D57]=10)*510+([.D57]=11)*480+([.D57]=12)*450+([.D57]=13)*420+([.D57]=14)*390+([.D57]=15)*360+([.D57]=16)*330+([.D57]=17)*320+([.D57]=18)*300+([.D57]=19)*280+([.D57]=20)*260+([.D57]=21)*240+([.D57]=22)*220+([.D57]=23)*200+([.D57]=24)*180+([.D57]=25)*160+([.D57]=26)*140+([.D57]=27)*120+([.D57]=28)*100+([.D57]=29)*80+([.D57]=30)*60+([.D57]=31)*40+([.D57]=32)*20+([.D57]=33)*10" office:value-type="float" office:value="10" calcext:value-type="float">
            <text:p>10</text:p>
          </table:table-cell>
          <table:table-cell table:style-name="ce27" office:value-type="float" office:value="47" calcext:value-type="float">
            <text:p>47</text:p>
          </table:table-cell>
          <table:table-cell table:style-name="ce50"/>
          <table:table-cell table:style-name="ce45" table:formula="of:=([.G57]=1)*1000+([.G57]=2)*900+([.G57]=3)*820+([.G57]=4)*760+([.G57]=5)*700+([.G57]=6)*650+([.G57]=7)*600+([.G57]=8)*550+([.G57]=9)*540+([.G57]=10)*510+([.G57]=11)*480+([.G57]=12)*450+([.G57]=13)*420+([.G57]=14)*390+([.G57]=15)*360+([.G57]=16)*330+([.G57]=17)*320+([.G57]=18)*300+([.G57]=19)*280+([.G57]=20)*260+([.G57]=21)*240+([.G57]=22)*220+([.G57]=23)*200+([.G57]=24)*180+([.G57]=25)*160+([.G57]=26)*140+([.G57]=27)*120+([.G57]=28)*100+([.G57]=29)*80+([.G57]=30)*60+([.G57]=31)*40+([.G57]=32)*20+([.G57]=33)*10" office:value-type="float" office:value="0" calcext:value-type="float">
            <text:p>0</text:p>
          </table:table-cell>
          <table:table-cell table:style-name="ce27"/>
          <table:table-cell table:style-name="ce2"/>
          <table:table-cell table:style-name="ce52"/>
          <table:table-cell table:style-name="ce58"/>
          <table:table-cell table:style-name="ce2"/>
          <table:table-cell table:style-name="ce45" table:formula="of:=([.M57]=1)*1000+([.M57]=2)*900+([.M57]=3)*820+([.M57]=4)*760+([.M57]=5)*700+([.M57]=6)*650+([.M57]=7)*600+([.M57]=8)*550+([.M57]=9)*540+([.M57]=10)*510+([.M57]=11)*480+([.M57]=12)*450+([.M57]=13)*420+([.M57]=14)*390+([.M57]=15)*360+([.M57]=16)*330+([.M57]=17)*320+([.M57]=18)*300+([.M57]=19)*280+([.M57]=20)*260+([.M57]=21)*240+([.M57]=22)*220+([.M57]=23)*200+([.M57]=24)*180+([.M57]=25)*160+([.M57]=26)*140+([.M57]=27)*120+([.M57]=28)*100+([.M57]=29)*80+([.M57]=30)*60+([.M57]=31)*40+([.M57]=32)*20+([.M57]=33)*10" office:value-type="float" office:value="0" calcext:value-type="float">
            <text:p>0</text:p>
          </table:table-cell>
          <table:table-cell table:style-name="ce61"/>
          <table:table-cell table:style-name="ce66" table:formula="of:=[.E57]+[.H57]+[.K57]+[.N57]" office:value-type="float" office:value="10" calcext:value-type="float">
            <text:p>10</text:p>
          </table:table-cell>
          <table:table-cell table:number-columns-repeated="1008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office:forms form:automatic-focus="false" form:apply-design-mode="false"/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F</number:text>
    </number:number-style>
    <number:number-style style:name="N119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F</number:text>
    </number:number-style>
    <number:number-style style:name="N12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2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23P2" style:volatile="true">
      <loext:text> </loext:text>
      <loext:fill-character> </loext:fill-character>
      <number:text>- F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24.99mm" fo:margin-bottom="24.99mm" fo:margin-left="20mm" fo:margin-right="20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10307</meta:initial-creator>
    <meta:creation-date>2009-03-03T07:47:23</meta:creation-date>
    <dc:creator>Jean-Marc</dc:creator>
    <dc:date>2016-04-05T19:30:11</dc:date>
    <meta:print-date>2013-03-04T13:47:57</meta:print-date>
    <meta:document-statistic meta:table-count="3" meta:cell-count="539" meta:object-count="0"/>
    <meta:generator>LibreOffice/5.1.2.1.0$Linux_X86_64 LibreOffice_project/10m0$Build-1</meta:generator>
  </office:meta>
</office:document-meta>
</file>